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Akapitzlistą" style:family="paragraph">
      <style:paragraph-properties fo:text-align="justify"/>
      <style:text-properties fo:font-weight="bold" style:font-weight-asian="bold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Akapitzlistą" style:family="paragraph">
      <style:paragraph-properties fo:text-align="justify"/>
    </style:style>
    <style:style style:name="P8" style:parent-style-name="Akapitzlistą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T1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Akapitzlistą" style:family="paragraph">
      <style:paragraph-properties fo:text-align="justify" style:line-height-at-least="0.0694in"/>
    </style:style>
    <style:style style:name="T23" style:parent-style-name="Domyślnaczcionkaakapitu1" style:family="text">
      <style:text-properties fo:font-weight="bold" style:font-weight-asian="bold"/>
    </style:style>
    <style:style style:name="P24" style:parent-style-name="Akapitzlistą" style:family="paragraph">
      <style:paragraph-properties fo:text-align="justify" style:line-height-at-least="0.0694in"/>
    </style:style>
    <style:style style:name="P25" style:parent-style-name="Akapitzlistą" style:family="paragraph">
      <style:paragraph-properties fo:text-align="justify" style:line-height-at-least="0.0694in"/>
    </style:style>
    <style:style style:name="T26" style:parent-style-name="Domyślnaczcionkaakapitu1" style:family="text">
      <style:text-properties fo:font-weight="bold" style:font-weight-asian="bold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  <style:style style:name="P29" style:parent-style-name="Akapitzlistą" style:family="paragraph">
      <style:paragraph-properties fo:text-align="justify"/>
    </style:style>
    <style:style style:name="P30" style:parent-style-name="Akapitzlistą" style:family="paragraph">
      <style:paragraph-properties fo:text-align="justify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Akapitzlistą" style:family="paragraph">
      <style:paragraph-properties fo:text-align="justify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text-align="justify"/>
    </style:style>
    <style:style style:name="P40" style:parent-style-name="Akapitzlistą" style:family="paragraph">
      <style:paragraph-properties fo:text-align="justify"/>
    </style:style>
    <style:style style:name="P41" style:parent-style-name="Akapitzlistą" style:family="paragraph">
      <style:paragraph-properties fo:text-align="justify"/>
    </style:style>
    <style:style style:name="P42" style:parent-style-name="Akapitzlistą" style:family="paragraph">
      <style:paragraph-properties fo:text-align="justify"/>
    </style:style>
    <style:style style:name="P43" style:parent-style-name="Akapitzlistą" style:family="paragraph">
      <style:paragraph-properties fo:text-align="justify"/>
    </style:style>
    <style:style style:name="P44" style:parent-style-name="Akapitzlistą" style:family="paragraph">
      <style:paragraph-properties fo:text-align="justify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Akapitzlistą" style:family="paragraph">
      <style:paragraph-properties fo:text-align="justify"/>
    </style:style>
    <style:style style:name="P48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 text:c="65"/>Formularz oferty</text:p>
      <text:p text:style-name="P2"><text:s text:c="31"/>na usługę doradztwa prawnego i zastępstwa procesowego</text:p>
      <text:p text:style-name="P3"/>
      <text:list text:style-name="LFO2" text:continue-numbering="true">
        <text:list-item>
          <text:p text:style-name="P4">Nazwa (firma) oraz<text:s/>adres wykonawcy:</text:p>
        </text:list-item>
      </text:list>
      <text:p text:style-name="P5">………………………………………………………………………………………….</text:p>
      <text:p text:style-name="P6">…………………………………………………………………………………………</text:p>
      <text:p text:style-name="P7">NIP ………………………….. <text:s/>REGON ………………………</text:p>
      <text:p text:style-name="P8">imię i nazwisko stałego radcy prawnego/adwokata wskazanego do wykonywania usługi:</text:p>
      <text:p text:style-name="P9">…………...………. nr wpisu na listę radców prawnych/adwokatów..............................</text:p>
      <text:p text:style-name="P10"/>
      <text:list text:style-name="LFO2" text:continue-numbering="true">
        <text:list-item>
          <text:p text:style-name="P11"><text:span text:style-name="T12">Kalkulacja wynagrodzenia</text:span><text:s/>miesięcznego Wykonawcy za realizację przedmiotu zamówienia:</text:p>
        </text:list-item>
      </text:list>
      <text:p text:style-name="P13">1) oferujemy wykonanie całości przedmiotu zamówienia za ryczałtowym wynagrodzeniem miesięcznym netto …………… zł. a wraz z należnym podatkiem VAT w wysokości 23% <text:s/>za wynagrodzeniem miesięcznym brutto ………………. zł.</text:p>
      <text:p text:style-name="P14">2) <text:s/>przedmiot zamówienia – doradztwo prawne i zastępstwo procesowe –<text:s/><text:span text:style-name="T15">są objęte</text:span>/nie są objęte odwrotnym obciążeniem VAT.</text:p>
      <text:p text:style-name="P16"/>
      <text:list text:style-name="LFO2" text:continue-numbering="true">
        <text:list-item>
          <text:p text:style-name="P17"><text:span text:style-name="T18">Oferujemy termin realizacji</text:span><text:s/>zamówienia w okresie od 01.07.2018r. do 31.12.2019r.<text:s/></text:p>
        </text:list-item>
      </text:list>
      <text:p text:style-name="P19"><text:s text:c="12"/>w wymiarze godzin, wynikającym z opisu przedmiotu zamówienia w zapytaniu<text:s/></text:p>
      <text:p text:style-name="P20"><text:s text:c="12"/>ofertowym.</text:p>
      <text:p text:style-name="P21"/>
      <text:list text:style-name="LFO2" text:continue-numbering="true">
        <text:list-item>
          <text:p text:style-name="P22"><text:span text:style-name="T23">Forma zabezpieczenia</text:span><text:s/>należytego wykonania umowy: obowiązkowe ubezpieczenie odpowiedzialności cywilnej radców prawnych/adwokatów na podstawie umowy<text:s/><text:line-break/>z dnia …….. …… z …………………………………………………………………. (wymienić zakład ubezpieczeń) na sumę …………………………………………........</text:p>
        </text:list-item>
      </text:list>
      <text:p text:style-name="P24"/>
      <text:list text:style-name="LFO2" text:continue-numbering="true">
        <text:list-item>
          <text:p text:style-name="P25"><text:span text:style-name="T26">Pozostałe dane</text:span><text:s/>wymagane do kryteriów oceny ofert: wykaz dokumentów potwierdzających <text:s/>praktykę i doświadczenie w wykonywaniu stałego doradztwa prawnego i stałego zastępstwa procesowego dla organów rentowych (ZUS, KRUS) przez jednego <text:s/>adwokata lub jednego <text:s/>radcę prawnego, wskazanego do wykonywania usługi z wyszczególnieniem nazwy usługobiorców i okresu wykonywania usługi:………………………………………………………………………………….</text:p>
        </text:list-item>
      </text:list>
      <text:p text:style-name="P27">………………………………………………………………………………………..</text:p>
      <text:p text:style-name="P28">………………………………………………………………………………………..</text:p>
      <text:p text:style-name="P29">………………………………………………………………………………………..</text:p>
      <text:p text:style-name="P30"/>
      <text:list text:style-name="LFO2" text:continue-numbering="true">
        <text:list-item>
          <text:p text:style-name="P31"><text:span text:style-name="T32">Oświadczamy</text:span>, że zapoznaliśmy się z opisem przedmiotu zamówienia i wymogami Zamawiającego i nie wnosimy do nich żadnych<text:s/>zastrzeżeń.</text:p>
        </text:list-item>
      </text:list>
      <text:p text:style-name="P33"/>
      <text:list text:style-name="LFO2" text:continue-numbering="true">
        <text:list-item>
          <text:p text:style-name="P34"><text:span text:style-name="T35">Oświadczamy,</text:span><text:s/>że zdobyliśmy konieczne informacje niezbędne do właściwego przygotowania oferty.</text:p>
        </text:list-item>
      </text:list>
      <text:p text:style-name="P36"/>
      <text:list text:style-name="LFO2" text:continue-numbering="true">
        <text:list-item>
          <text:p text:style-name="P37"><text:span text:style-name="T38">Oświadczamy,<text:s/></text:span>że posiadamy stosowne uprawnienia, wiedzę i doświadczenie niezbędne do wykonania niniejszego zamówienia.</text:p>
        </text:list-item>
      </text:list>
      <text:p text:style-name="P39"/>
      <text:list text:style-name="LFO2" text:continue-numbering="true">
        <text:list-item>
          <text:p text:style-name="P40">Nasze dane kontaktowe</text:p>
        </text:list-item>
      </text:list>
      <text:p text:style-name="P41">- nr telefonu ..............................</text:p>
      <text:p text:style-name="P42">- nr faksu ..................................</text:p>
      <text:soft-page-break/>
      <text:p text:style-name="P43">- adres e-mail: ...........................</text:p>
      <text:p text:style-name="P44"/>
      <text:list text:style-name="LFO2" text:continue-numbering="true">
        <text:list-item>
          <text:p text:style-name="P45"><text:span text:style-name="T46">Załącznikami</text:span><text:s/>do niniejszego formularza <text:s/>oferty, stanowiącymi integralną część oferty, są:</text:p>
        </text:list-item>
      </text:list>
      <text:list text:style-name="LFO3" text:continue-numbering="true">
        <text:list-item>
          <text:p text:style-name="P47">zaparafowany wzór umowy;</text:p>
        </text:list-item>
        <text:list-item>
          <text:p text:style-name="P48">zaświadczenie dot. minimalnego doświadczenia – wykonywanie <text:s/>co najmniej 3 lata (36 miesięcy) pomocy prawnej<text:s/>w ramach zawodu radcy prawnego lub adwokata na rzecz organów rentowych (KRUS, ZUS) w okresie pięciu lat przed dniem złożenia oferty.</text:p>
        </text:list-item>
      </text:list>
      <text:p text:style-name="Normalny"/>
      <text:p text:style-name="Normalny"><text:s text:c="9"/>Miejscowość………….. dnia ………….. <text:s text:c="10"/></text:p>
      <text:p text:style-name="Normalny"/>
      <text:p text:style-name="Normalny"><text:s text:c="77"/></text:p>
      <text:p text:style-name="Normalny"><text:s text:c="68"/>...............................................................................</text:p>
      <text:p text:style-name="Normalny"><text:s text:c="2"/><text:s text:c="68"/>(pieczęć i podpis osoby <text:s/>uprawnionej do <text:s text:c="106"/></text:p>
      <text:p text:style-name="Normalny"><text:s text:c="41"/><text:s text:c="26"/>składania oświadczeń woli w imieniu Wykonawcy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asian="Times New Roman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libri Light" style:font-name-asian="Times New Roman" fo:hyphenate="false"/>
    </style:style>
    <style:style style:name="PodtytułZnak" style:display-name="Podtytuł Znak" style:family="text">
      <style:text-properties style:font-name="Calibri Light" style:font-name-asian="Times New Roman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Normalny">
      <style:paragraph-properties style:text-autospace="none" fo:text-align="justify" fo:margin-bottom="0.1388in"/>
      <style:text-properties style:font-name-asian="Times New Roman" fo:hyphenate="false"/>
    </style:style>
    <style:style style:name="Styl2" style:display-name="Styl2" style:family="paragraph" style:parent-style-name="Styl1">
      <style:paragraph-properties fo:margin-bottom="0in"/>
      <style:text-properties fo:hyphenate="false"/>
    </style:style>
    <style:style style:name="Styl3" style:display-name="Styl3" style:family="paragraph" style:parent-style-name="Styl2" style:auto-update="true">
      <style:text-properties fo:hyphenate="false"/>
    </style:style>
    <style:style style:name="Styl4" style:display-name="Styl4" style:family="paragraph" style:parent-style-name="Styl3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style:vertical-align="auto" style:line-height-at-least="0.0694in"/>
      <style:text-properties style:font-name-asian="Arial" style:letter-kerning="true" style:language-asian="zh" style:country-asian="CN" fo:hyphenate="false"/>
    </style:style>
    <style:style style:name="Domyślnaczcionkaakapitu1" style:display-name="Domyślna czcionka akapitu1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olpact</meta:initial-creator>
    <dc:creator>katada</dc:creator>
    <meta:creation-date>2018-05-11T11:50:00Z</meta:creation-date>
    <dc:date>2018-05-16T05:24:00Z</dc:date>
    <meta:print-date>2018-05-10T05:5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5" meta:character-count="3319" meta:row-count="23" meta:non-whitespace-character-count="2850"/>
  </office:meta>
</office:document-meta>
</file>