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5" style:family="paragraph" style:parent-style-name="Text_20_body">
      <style:paragraph-properties fo:line-height="150%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6" style:family="paragraph" style:parent-style-name="Text_20_body">
      <style:paragraph-properties fo:margin-left="1.27cm" fo:margin-right="0cm" fo:line-height="150%" fo:text-indent="0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7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/>
    </style:style>
    <style:style style:name="P8" style:family="paragraph" style:parent-style-name="Tekst_20_treści">
      <loext:graphic-properties draw:fill-color="#ffffff"/>
      <style:paragraph-properties fo:margin-left="1.27cm" fo:margin-right="0cm" fo:line-height="150%" fo:text-indent="0cm" style:auto-text-indent="false">
        <style:tab-stops>
          <style:tab-stop style:position="-2cm"/>
        </style:tab-stops>
      </style:paragraph-properties>
    </style:style>
    <style:style style:name="P9" style:family="paragraph" style:parent-style-name="Tekst_20_treści">
      <loext:graphic-properties draw:fill-color="#ffffff"/>
      <style:paragraph-properties fo:margin-left="1.251cm" fo:margin-right="0cm" fo:line-height="150%" fo:text-indent="-0.75cm" style:auto-text-indent="false">
        <style:tab-stops>
          <style:tab-stop style:position="-7.001cm"/>
        </style:tab-stops>
      </style:paragraph-properties>
    </style:style>
    <style:style style:name="P10" style:family="paragraph" style:parent-style-name="Tekst_20_treści">
      <loext:graphic-properties draw:fill-color="#ffffff"/>
      <style:paragraph-properties fo:margin-left="1.251cm" fo:margin-right="0cm" fo:line-height="150%" fo:text-indent="-0.75cm" style:auto-text-indent="false">
        <style:tab-stops>
          <style:tab-stop style:position="-7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3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kst_20_treści">
      <loext:graphic-properties draw:fill-color="#ffffff"/>
      <style:paragraph-properties fo:margin-left="0.751cm" fo:margin-right="0cm" fo:line-height="150%" fo:text-indent="-0.25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 style:punctuation-wrap="hanging" style:vertical-align="baseli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kst_20_treści">
      <loext:graphic-properties draw:fill-color="#ffffff"/>
      <style:paragraph-properties fo:margin-left="1.251cm" fo:margin-right="0cm" fo:line-height="150%" fo:text-indent="-1.251cm" style:auto-text-indent="false">
        <style:tab-stops>
          <style:tab-stop style:position="-7.001cm"/>
        </style:tab-stops>
      </style:paragraph-properties>
    </style:style>
    <style:style style:name="P28" style:family="paragraph" style:parent-style-name="Tekst_20_treści">
      <loext:graphic-properties draw:fill-color="#ffffff"/>
      <style:paragraph-properties fo:margin-left="0.501cm" fo:margin-right="0cm" fo:line-height="150%" fo:text-indent="0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9" style:family="paragraph" style:parent-style-name="Text_20_body">
      <style:paragraph-properties fo:margin-top="0.212cm" fo:margin-bottom="0.353cm" loext:contextual-spacing="false" fo:line-height="150%" fo:text-align="center" style:justify-single-word="false"/>
      <style:text-properties fo:color="#000000"/>
    </style:style>
    <style:style style:name="P30" style:family="paragraph" style:parent-style-name="Text_20_body">
      <style:paragraph-properties fo:margin-top="0.212cm" fo:margin-bottom="0.353cm" loext:contextual-spacing="false" fo:line-height="150%" fo:text-align="center" style:justify-single-word="false" style:punctuation-wrap="hanging" style:vertical-align="baseline">
        <style:tab-stops>
          <style:tab-stop style:position="0.635cm"/>
        </style:tab-stops>
      </style:paragraph-properties>
      <style:text-properties fo:color="#000000"/>
    </style:style>
    <style:style style:name="P31" style:family="paragraph" style:parent-style-name="Text_20_body">
      <style:paragraph-properties fo:margin-left="0.751cm" fo:margin-right="0cm" fo:line-height="150%" fo:text-align="justify" style:justify-single-word="false" fo:text-indent="0.497cm" style:auto-text-indent="false"/>
      <style:text-properties fo:color="#000000"/>
    </style:style>
    <style:style style:name="P32" style:family="paragraph" style:parent-style-name="Text_20_body">
      <style:paragraph-properties fo:margin-left="3.768cm" fo:margin-right="0cm" fo:line-height="150%" fo:text-align="justify" style:justify-single-word="false" fo:text-indent="1.228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38" style:family="paragraph" style:parent-style-name="List_20_Paragraph" style:list-style-name="WWNum17">
      <style:paragraph-properties fo:margin-left="1.259cm" fo:margin-right="0cm" fo:margin-top="0cm" fo:margin-bottom="0cm" loext:contextual-spacing="true" fo:line-height="150%" fo:text-align="justify" style:justify-single-word="false" fo:text-indent="-0.758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 style:list-style-name="WWNum37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kst_20_treści" style:list-style-name="WWNum30">
      <loext:graphic-properties draw:fill-color="#ffffff"/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-2cm"/>
        </style:tab-stops>
      </style:paragraph-properties>
    </style:style>
    <style:style style:name="P42" style:family="paragraph" style:parent-style-name="Text_20_body" style:list-style-name="WWNum38">
      <style:paragraph-properties fo:line-height="150%" fo:text-align="justify" style:justify-single-word="false"/>
      <style:text-properties fo:color="#000000"/>
    </style:style>
    <style:style style:name="P43" style:family="paragraph" style:parent-style-name="Text_20_body" style:list-style-name="WWNum38">
      <style:paragraph-properties fo:line-height="150%" fo:text-align="justify" style:justify-single-word="false"/>
      <style:text-properties fo:color="#000000" officeooo:paragraph-rsid="0016f5c9"/>
    </style:style>
    <style:style style:name="P44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0.25cm"/>
        </style:tab-stops>
      </style:paragraph-properties>
      <style:text-properties fo:color="#000000"/>
    </style:style>
    <style:style style:name="P45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cm"/>
        </style:tab-stops>
      </style:paragraph-properties>
      <style:text-properties fo:color="#000000"/>
    </style:style>
    <style:style style:name="P46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47" style:family="paragraph" style:parent-style-name="Text_20_body" style:list-style-name="WWNum34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48" style:family="paragraph" style:parent-style-name="Text_20_body" style:list-style-name="WWNum17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49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50" style:family="paragraph" style:parent-style-name="Text_20_body" style:list-style-name="WWNum34">
      <style:paragraph-properties fo:margin-left="1.27cm" fo:margin-right="0cm" fo:line-height="150%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51" style:family="paragraph" style:parent-style-name="Text_20_body" style:list-style-name="WWNum17">
      <style:paragraph-properties fo:margin-left="1.27cm" fo:margin-right="0cm" fo:line-height="150%" fo:text-indent="-0.769cm" style:auto-text-indent="false"/>
      <style:text-properties fo:color="#000000" officeooo:paragraph-rsid="0016f5c9"/>
    </style:style>
    <style:style style:name="P52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752cm"/>
        </style:tab-stops>
      </style:paragraph-properties>
    </style:style>
    <style:style style:name="P53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style:use-window-font-color="true"/>
    </style:style>
    <style:style style:name="P54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style:use-window-font-color="true"/>
    </style:style>
    <style:style style:name="P55" style:family="paragraph" style:parent-style-name="Text_20_body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fo:color="#000000"/>
    </style:style>
    <style:style style:name="P56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57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style:use-window-font-color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mowa <text:s/>(wzór)</text:p>
      <text:p text:style-name="P17">(nr wniosku <text:s/>....)</text:p>
      <text:p text:style-name="P15"/>
      <text:p text:style-name="P18"><text:span text:style-name="T3">Zawarta dnia <text:s/>.................... r. </text:span><text:span text:style-name="T2"><text:s text:c="2"/></text:span><text:span text:style-name="T3">w Krakowie, <text:s/>pomiędzy:</text:span></text:p>
      <text:p text:style-name="P16">Skarbem Państwa - Kasą Rolniczego Ubezpieczenia Społecznego z siedzibą w Warszawie, <text:s text:c="26"/>al. Niepodległości 190, NIP 526-00-13-054, <text:s/>REGON 012513262, reprezentowaną przez:</text:p>
      <text:p text:style-name="P16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/>nr .........................................</text:p>
      <text:p text:style-name="P16">zwaną dalej <text:s text:c="3"/>„Zamawiającym”</text:p>
      <text:p text:style-name="P16">a</text:p>
      <text:p text:style-name="P16">.....................................</text:p>
      <text:p text:style-name="P16">........................................</text:p>
      <text:p text:style-name="P16">Prowadzącym <text:s/>działalność <text:s/>gospodarczą <text:s/>pod nazwą:</text:p>
      <text:p text:style-name="P16">............................................................</text:p>
      <text:p text:style-name="P16">................................................................</text:p>
      <text:p text:style-name="P16">wpisana do Centralnej Ewidencji Działalności Gospodarczej Rzeczpospolitej Polskiej,</text:p>
      <text:p text:style-name="P16">NIP: <text:s/>...............................</text:p>
      <text:p text:style-name="P16">REGON: <text:s/>......................................</text:p>
      <text:p text:style-name="P18"><text:span text:style-name="T8">zwanym dalej „Wykonawcą”</text:span><text:span text:style-name="T9"> </text:span></text:p>
      <text:p text:style-name="P20">zwanych dalej stronami.</text:p>
      <text:p text:style-name="P19"/>
      <text:p text:style-name="P35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36">§ 1</text:p>
      <text:list xml:id="list1733549893" text:style-name="WWNum30">
        <text:list-item>
          <text:p text:style-name="P41"><text:span text:style-name="T12">Przedmiotem umowy </text:span><text:span text:style-name="Tekst_20_treści_5f_"><text:span text:style-name="T10"><text:s/>jest zakup i dostawa <text:s/>kompletów kluczy <text:s/>do <text:s/>Oddziału <text:s/>Regionalnego <text:s/>KRUS w Krakowie ul. Bratysławska <text:s/>1A, 31-201 Kraków.</text:span></text:span></text:p>
        </text:list-item>
      </text:list>
      <text:p text:style-name="P8"><text:span text:style-name="Tekst_20_treści_5f_"><text:span text:style-name="T11">Szczegółowy opis przedmiotu umowy stanowi załącznik numer 1. <text:s text:c="3"/></text:span></text:span></text:p>
      <text:p text:style-name="P27"><text:span text:style-name="Tekst_20_treści_5f_"><text:span text:style-name="T11"><text:tab/>Zamawiający wymaga, aby <text:s/>wszystkie przedmioty zamówienia <text:s/>był nowe , pochodzące <text:s text:c="18"/>z bieżącej produkcji, kompletne, zdatne do użytku przez okres co najmniej 24 miesięcy <text:s text:c="15"/>od dnia <text:s/>dostawy oraz posiadał wymagane prawem atesty i certyfikaty.</text:span></text:span></text:p>
      <text:p text:style-name="P9"><text:span text:style-name="Tekst_20_treści_5f_"><text:span text:style-name="T11">2.<text:tab/></text:span></text:span><text:span text:style-name="T12">Zamawiający zleca, a Wykonawca zobowiązuje się wykonać wszelkie niezbędne czynności dla zrealizowania przedmiotu umowy określonego w ust. 1.</text:span></text:p>
      <text:p text:style-name="P10"/>
      <text:p text:style-name="P10"/>
      <text:p text:style-name="P10"><text:soft-page-break/></text:p>
      <text:p text:style-name="P9"><text:span text:style-name="Tekst_20_treści_5f_"><text:span text:style-name="T11">3.<text:tab/>Zamawiający zaznacza, iż użyte w opisie przedmiotu zamówienia przykłady nazw własnych produktów bądź producentów mają jedynie charakter wzorcowy(przykładowy). <text:s text:c="28"/></text:span></text:span></text:p>
      <text:p text:style-name="P11">4.<text:tab/>Wykonawca oświadcza, iż przedmiot umowy zostanie zrealizowany z zachowaniem umówionych terminów oraz należytą starannością.</text:p>
      <text:p text:style-name="P11">5.<text:tab/>Wykonawca zobowiązuje się zrealizować termin całość zamówienia: dwa tygodnie <text:s text:c="21"/>od podpisania umowy.</text:p>
      <text:p text:style-name="P11">6.<text:tab/>Zamawiającemu przysługuje prawo odmowy odbioru części lub całości przedmiotu umowy i żądania dostarczenia sprzętu pełnowartościowego, jeżeli dostarczony przedmiot umowy będzie niekompletny, niezgodny z opisem przedmiotu zamówienia <text:s/>i złożoną ofertą, posiadać będzie wady albo ślady zewnętrznego uszkodzenia.</text:p>
      <text:p text:style-name="P11">7.<text:tab/>Przedmiot umowy musi pochodzić z oficjalnych kanałów dystrybucji na terenie polski, zapakowany w oryginalne opakowania, oznakowane w sposób umożliwiający identyfikację produktu i producenta, instrukcja w języku polskim.</text:p>
      <text:p text:style-name="P11">8.<text:tab/>Sprzęt musi <text:s/>posiadać zgodność z polskimi normami, bezpieczeństwa i świadectwa dopuszczenia <text:s/>do stosowania , o ile takie <text:s/>są wymagane.</text:p>
      <text:p text:style-name="P11">9.<text:tab/>Wykonawca bierze na siebie pełna odpowiedzialność za uszkodzenia produktu.</text:p>
      <text:p text:style-name="P22">10.<text:tab/>W trakcie realizacji zamówienia <text:s/>nie dopuszcza się zmian cen jednostkowych.</text:p>
      <text:p text:style-name="P21"><text:span text:style-name="Tekst_20_treści_5f_"><text:span text:style-name="T11">11.<text:tab/>Dostawa przedmiotu umowy odbędzie się jednorazowo na adres siedziby Zamawiającego <text:s text:c="5"/><text:tab/>w godzinach do 7:00 do 15:00 od poniedziałku do piątku <text:s/>z wyłączeniem świąt i dni <text:tab/>ustawowo wolnych od pracy.</text:span></text:span></text:p>
      <text:p text:style-name="P28"><text:span text:style-name="Tekst_20_treści_5f_"><text:span text:style-name="T11">12.<text:tab/>Przedmiot umowy zostanie dostarczony jednorazowo pod wskazany niżej adres:</text:span></text:span></text:p>
      <text:p text:style-name="P24"><text:span text:style-name="Tekst_20_treści_5f_"><text:span text:style-name="T8">Kasa Rolniczego Ubezpieczenia Społecznego </text:span></text:span></text:p>
      <text:p text:style-name="P24"><text:span text:style-name="Tekst_20_treści_5f_"><text:span text:style-name="T8">Oddział Regionalny w Krakowie <text:s text:c="9"/></text:span></text:span></text:p>
      <text:p text:style-name="P24"><text:span text:style-name="Tekst_20_treści_5f_"><text:span text:style-name="T8">ul. Bratysławska 1a, 31-201 Kraków.</text:span></text:span></text:p>
      <text:p text:style-name="P13"><text:span text:style-name="Tekst_20_treści_5f_"><text:span text:style-name="T10">Osoby do kontaktu : Kierownik <text:s/>Anna Berkowicz <text:tab/> <text:tab/>tel. 12 618-94-56</text:span></text:span></text:p>
      <text:p text:style-name="P13"><text:span text:style-name="Tekst_20_treści_5f_"><text:span text:style-name="T10"><text:tab/><text:tab/><text:tab/>Mariusz <text:s/>Wolski <text:tab/><text:tab/><text:tab/>tel. 12 618-94-95<text:tab/><text:tab/></text:span></text:span></text:p>
      <text:p text:style-name="P23">13.<text:tab/>Wykonawca o terminie dostawy zawiadomi Zamawiającego na 2 dni przed jej planowanym <text:tab/>terminem.</text:p>
      <text:p text:style-name="P23">14.<text:tab/>Odbiór przedmiotu umowy nastąpi na podstawie protokołu <text:s/>zdawczo-odbiorczego <text:tab/>podpisanego przez przedstawicieli obu stron sporządzonego po realizacji <text:s/>całości <text:tab/>zamówienia, potwierdzającego należyte wykonanie przedmiotu zamówienia. </text:p>
      <text:p text:style-name="P23">15.<text:tab/>Integralną częścią niniejszej umowy jest dokumentacja z przeprowadzonego postępowania <text:tab/>oraz oferta Wykonawcy.</text:p>
      <text:p text:style-name="P23"/>
      <text:p text:style-name="P23"/>
      <text:p text:style-name="P36"><text:soft-page-break/></text:p>
      <text:p text:style-name="P36">§ 2</text:p>
      <text:p text:style-name="P14">Wykonawca oświadcza, że posiada odpowiednią wiedzę, doświadczenie, kwalifikacje <text:s text:c="11"/>i dysponuje stosowną bazą do wykonania przedmiotu umowy.</text:p>
      <text:p text:style-name="P4">§ 3</text:p>
      <text:list xml:id="list125537522" text:style-name="WWNum32">
        <text:list-item>
          <text:p text:style-name="P44">Wysokość wynagrodzenia przysługującego Wykonawcy za wykonanie przedmiotu umowy ustalona została na podstawie oferty Wykonawcy. </text:p>
        </text:list-item>
        <text:list-item>
          <text:p text:style-name="P52"><text:span text:style-name="T13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7">słownie brutto: <text:s text:c="2"/>.............................................................................................).</text:span></text:p>
        </text:list-item>
        <text:list-item>
          <text:p text:style-name="P53">Wykonawca jest/nie jest podatnikiem VAT.</text:p>
        </text:list-item>
      </text:list>
      <text:p text:style-name="P30">§ 4</text:p>
      <text:list xml:id="list1583740212" text:style-name="WWNum33">
        <text:list-item>
          <text:p text:style-name="P45">Zapłata wynagrodzenia brutto, o którym mowa w § 3 ust. 2 <text:s/>nastąpi przelewem na rachunek bankowy Wykonawcy podany na fakturze, w terminie do 14 dni od dnia otrzymania prawidłowo wystawionej faktury/rachunku.</text:p>
        </text:list-item>
        <text:list-item>
          <text:p text:style-name="P46">Podstawą wystawienia faktury/rachunku jest protokół odbioru, podpisany bez zastrzeżeń przez upoważnionych przedstawicieli stron, potwierdzających należyte wykonanie przedmiotu umowy. </text:p>
        </text:list-item>
        <text:list-item>
          <text:p text:style-name="P46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 .</text:p>
        </text:list-item>
        <text:list-item>
          <text:p text:style-name="P46">Za dzień zapłaty uważany będzie dzień obciążenia rachunku bankowego Zamawiającego.</text:p>
        </text:list-item>
      </text:list>
      <text:p text:style-name="P30">§ 5</text:p>
      <text:list xml:id="list4254026857" text:style-name="WWNum34">
        <text:list-item>
          <text:p text:style-name="P47"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47">Wykonawca udziela Zamawiającemu minimum 24 miesięcy <text:s/>gwarancji na przedmiot umowy <text:s/>od dnia dostawy.</text:p>
        </text:list-item>
        <text:list-item>
          <text:p text:style-name="P47">Wykonawca ponosi odpowiedzialność z tytułu rękojmi w terminach i na zasadach określonych w Kodeksie cywilnym.</text:p>
        </text:list-item>
        <text:list-item>
          <text:p text:style-name="P50">Uprawnienia z gwarancji i rękojmi będą wykonywanie od siebie niezależnie.</text:p>
        </text:list-item>
      </text:list>
      <text:p text:style-name="P6"/>
      <text:p text:style-name="P5"/>
      <text:p text:style-name="P30"><text:soft-page-break/>§ 6</text:p>
      <text:list xml:id="list1206568022" text:style-name="WWNum17">
        <text:list-item>
          <text:p text:style-name="P51">Wykonawca zapłaci Zamawiającemu karę umowną w przypadku:</text:p>
        </text:list-item>
      </text:list>
      <text:list xml:id="list3506039330" text:style-name="WWNum38">
        <text:list-item>
          <text:p text:style-name="P43">zwłoki <text:s/>w wykonaniu przedmiotu umowy, a także jej określonej części w wysokości <text:s text:c="5"/>5 % wartości wynagrodzenia brutto za każdy dzień zwłoki, o której mowa w § 3 ust. 2.</text:p>
        </text:list-item>
        <text:list-item>
          <text:p text:style-name="P42">zwłoki <text:s/>w usunięciu wad przedmiotu umowy, a 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xml:id="list95022108401509" text:continue-list="list1206568022" text:style-name="WWNum17">
        <text:list-item>
          <text:p text:style-name="P55">W przypadku odstąpienia od umowy przez Wykonawcę lub Zamawiającego z przyczyn, za które winę ponosi Wykonawca, Wykonawca zapłaci Zamawiającemu karę umowną w wysokości 10 % wartości wynagrodzenia brutto, o której mowa w § 3 ust. 2.</text:p>
        </text:list-item>
        <text:list-item>
          <text:p text:style-name="P38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<text:s/>publicznemu, zamawiający może odstąpić od umowy <text:s text:c="12"/>w terminie <text:s/>30 dni od powzięcia wiadomości o tych okolicznościach.</text:p>
        </text:list-item>
        <text:list-item>
          <text:p text:style-name="P48">Zamawiający zastrzega sobie prawo do dochodzenia, na zasadach ogólnych, odszkodowania</text:p>
        </text:list-item>
      </text:list>
      <text:p text:style-name="P31"><text:s/>przewyższającego wysokość kary umownej.</text:p>
      <text:list xml:id="list95023797665679" text:continue-numbering="true" text:style-name="WWNum17">
        <text:list-item>
          <text:p text:style-name="P48">Wykonawca wyraża zgodę na potrącenie kar umownych z należnego mu wynagrodzenia.</text:p>
        </text:list-item>
      </text:list>
      <text:p text:style-name="P7"/>
      <text:p text:style-name="P29">§ 7</text:p>
      <text:list xml:id="list3226304026" text:style-name="WWNum36">
        <text:list-item>
          <text:p text:style-name="P49">Zamawiający wyznacza osobę odpowiedzialną za koordynację wykonania przedmiotu umowy: <text:s text:c="2"/>Kierownik - Anna Berkowicz <text:s/>tel. 12 618-94-56, <text:s/></text:p>
        </text:list-item>
      </text:list>
      <text:p text:style-name="P32"><text:s/>Mariusz Wolski <text:s text:c="3"/>tel. 12 618-94-95.</text:p>
      <text:list xml:id="list95022837497514" text:continue-numbering="true" text:style-name="WWNum36">
        <text:list-item>
          <text:p text:style-name="P54">Wykonawca wyznacza osobę odpowiedzialną za koordynację wykonania przedmiotu umowy: <text:s text:c="2"/>…………………………</text:p>
        </text:list-item>
      </text:list>
      <text:p text:style-name="P29">§ 8</text:p>
      <text:list xml:id="list668023772" text:style-name="WWNum37">
        <text:list-item>
          <text:p text:style-name="P56">W sprawach nieuregulowanych niniejszą umową mają zastosowanie przepisy ustawy z dnia <text:s text:c="4"/>23 kwietnia 1964 r. - Kodeks cywilny (Dz. U. z 2019 r. poz. 1145).</text:p>
        </text:list-item>
        <text:list-item>
          <text:p text:style-name="P56">Wszelkie zmiany lub uzupełnienia niniejszej umowy mogą nastąpić za zgodą Stron w formie pisemnego aneksu pod rygorem nieważności. </text:p>
        </text:list-item>
      </text:list>
      <text:p text:style-name="P37"/>
      <text:p text:style-name="P37"/>
      <text:p text:style-name="P37"/>
      <text:list xml:id="list95022114328344" text:continue-numbering="true" text:style-name="WWNum37">
        <text:list-item>
          <text:p text:style-name="P57"><text:soft-page-break/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40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40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29">§ 9</text:p>
      <text:p text:style-name="P33">Zamawiający nie wyraża zgody na cesję wierzytelności.</text:p>
      <text:p text:style-name="P29">§ 10</text:p>
      <text:p text:style-name="P12">Sądem właściwym dla wszystkich spraw, które wynikną z realizacji tej umowy będzie sąd właściwy miejscowo dla siedziby Zamawiającego.</text:p>
      <text:p text:style-name="P29">§ 11</text:p>
      <text:p text:style-name="P12">Niniejsza umowa została sporządzona w dwóch jednobrzmiących egzemplarzach, po jednym dla każdej ze Stron.</text:p>
      <text:p text:style-name="P12"/>
      <text:p text:style-name="P34">ZAMAWIAJĄCY <text:s text:c="74"/>WYKONAWCA</text:p>
      <text:p text:style-name="P16"/>
      <text:p text:style-name="P16"/>
      <text:p text:style-name="P16"/>
      <text:p text:style-name="P16"/>
      <text:p text:style-name="P16"><text:tab/><text:tab/><text:tab/><text:tab/><text:tab/> <text:tab/><text:tab/><text:tab/> ……………………………………..</text:p>
      <text:p text:style-name="P25"><text:span text:style-name="T4">(</text:span><text:span text:style-name="T5">pieczęć i podpis osoby uprawnionej do <text:s text:c="5"/>składania oświadczeń woli w imieniu <text:s text:c="13"/>Wykonawcy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423cm" loext:contextual-spacing="false" fo:line-height="0.483cm" fo:text-align="justify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106cm" loext:contextual-spacing="false" style:line-height-at-least="0.423cm" fo:text-align="justify" style:justify-single-word="false" fo:orphans="0" fo:widows="0" fo:text-indent="-0.635cm" style:auto-text-indent="false" fo:background-color="#ffffff"/>
      <style:text-properties style:language-asian="pl" style:country-asian="P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64%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language-asian="pl" style:country-asian="P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agłówek_20__23_2_5f_" style:display-name="Nagłówek #2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5f_" style:display-name="Tekst treści_" style:family="text" style:parent-style-name="Default_20_Paragraph_20_Font">
      <style:text-properties fo:font-size="11pt" fo:background-color="#ffffff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language="pl" fo:country="PL" fo:font-weight="normal" style:font-weight-asian="normal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use-window-font-color="true" fo:font-size="12pt" fo:font-weight="bold" style:font-weight-asian="normal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<text:tab/><text:tab/></text:span></text:p>
        <text:p text:style-name="MP2">załącznik nr 4<text:tab/></text:p>
      </style:header>
      <style:footer>
        <text:p text:style-name="MP3"><text:span text:style-name="MT2">str.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pab</meta:initial-creator>
    <meta:editing-cycles>52</meta:editing-cycles>
    <meta:creation-date>2020-03-12T11:39:00</meta:creation-date>
    <dc:date>2020-10-19T09:42:00.980000000</dc:date>
    <meta:editing-duration>PT9H31M10S</meta:editing-duration>
    <meta:generator>LibreOffice/6.0.5.2$Windows_X86_64 LibreOffice_project/54c8cbb85f300ac59db32fe8a675ff7683cd5a16</meta:generator>
    <meta:document-statistic meta:table-count="0" meta:image-count="0" meta:object-count="0" meta:page-count="5" meta:paragraph-count="88" meta:word-count="1243" meta:character-count="9709" meta:non-whitespace-character-count="8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