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568cm" fo:margin-left="1.235cm" table:align="left" style:writing-mode="lr-tb"/>
    </style:style>
    <style:style style:name="Tabela1.A" style:family="table-column">
      <style:table-column-properties style:column-width="6.399cm"/>
    </style:style>
    <style:style style:name="Tabela1.B" style:family="table-column">
      <style:table-column-properties style:column-width="6.168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/>
    </style:style>
    <style:style style:name="P6" style:family="paragraph" style:parent-style-name="Tekst_20_treści">
      <loext:graphic-properties draw:fill-color="#ffffff"/>
      <style:paragraph-properties fo:margin-left="1.27cm" fo:margin-right="0cm" fo:line-height="150%" fo:text-indent="0cm" style:auto-text-indent="false">
        <style:tab-stops>
          <style:tab-stop style:position="-2cm"/>
        </style:tab-stops>
      </style:paragraph-properties>
    </style:style>
    <style:style style:name="P7" style:family="paragraph" style:parent-style-name="Tekst_20_treści">
      <loext:graphic-properties draw:fill-color="#ffffff"/>
      <style:paragraph-properties fo:margin-left="1.251cm" fo:margin-right="0cm" fo:line-height="150%" fo:text-indent="-0.75cm" style:auto-text-indent="false">
        <style:tab-stops>
          <style:tab-stop style:position="-7.001cm"/>
        </style:tab-stops>
      </style:paragraph-properties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-0.75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0" style:family="paragraph" style:parent-style-name="Tekst_20_treści">
      <loext:graphic-properties draw:fill-color="#ffffff"/>
      <style:paragraph-properties fo:margin-left="1.249cm" fo:margin-right="0cm" fo:line-height="150%" fo:text-indent="0cm" style:auto-text-indent="false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2829e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2pt" style:font-size-asian="12pt" style:font-size-complex="12pt"/>
    </style:style>
    <style:style style:name="P18" style:family="paragraph" style:parent-style-name="Tekst_20_treści">
      <loext:graphic-properties draw:fill-color="#ffffff"/>
      <style:paragraph-properties fo:margin-left="0.751cm" fo:margin-right="0cm" fo:line-height="150%" fo:text-indent="-0.25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25cm" style:auto-text-indent="false" style:punctuation-wrap="hanging" style:vertical-align="baselin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 style:punctuation-wrap="hanging" style:vertical-align="baseline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Tekst_20_treści">
      <loext:graphic-properties draw:fill-color="#ffffff"/>
      <style:paragraph-properties fo:margin-left="1.251cm" fo:margin-right="0cm" fo:line-height="150%" fo:text-indent="-1.251cm" style:auto-text-indent="false">
        <style:tab-stops>
          <style:tab-stop style:position="-7.001cm"/>
        </style:tab-stops>
      </style:paragraph-properties>
    </style:style>
    <style:style style:name="P25" style:family="paragraph" style:parent-style-name="Tekst_20_treści">
      <loext:graphic-properties draw:fill-color="#ffffff"/>
      <style:paragraph-properties fo:margin-left="0.501cm" fo:margin-right="0cm" fo:line-height="150%" fo:text-indent="0cm" style:auto-text-indent="false" style:punctuation-wrap="hanging" style:vertical-align="baseline">
        <style:tab-stops>
          <style:tab-stop style:position="-7.001cm"/>
        </style:tab-stops>
      </style:paragraph-properties>
    </style:style>
    <style:style style:name="P26" style:family="paragraph" style:parent-style-name="Text_20_body">
      <style:paragraph-properties fo:margin-top="0.212cm" fo:margin-bottom="0.353cm" loext:contextual-spacing="false" fo:line-height="150%" fo:text-align="center" style:justify-single-word="false"/>
      <style:text-properties fo:color="#000000"/>
    </style:style>
    <style:style style:name="P27" style:family="paragraph" style:parent-style-name="Text_20_body">
      <style:paragraph-properties fo:margin-top="0.212cm" fo:margin-bottom="0.353cm" loext:contextual-spacing="false" fo:line-height="150%" fo:text-align="center" style:justify-single-word="false" style:punctuation-wrap="hanging" style:vertical-align="baseline">
        <style:tab-stops>
          <style:tab-stop style:position="0.635cm"/>
        </style:tab-stops>
      </style:paragraph-properties>
      <style:text-properties fo:color="#000000"/>
    </style:style>
    <style:style style:name="P28" style:family="paragraph" style:parent-style-name="Text_20_body">
      <style:paragraph-properties fo:margin-left="0.751cm" fo:margin-right="0cm" fo:line-height="150%" fo:text-align="justify" style:justify-single-word="false" fo:text-indent="0.497cm" style:auto-text-indent="false"/>
      <style:text-properties fo:color="#000000"/>
    </style:style>
    <style:style style:name="P29" style:family="paragraph" style:parent-style-name="Text_20_body">
      <style:paragraph-properties fo:margin-left="3.768cm" fo:margin-right="0cm" fo:line-height="150%" fo:text-align="justify" style:justify-single-word="false" fo:text-indent="1.228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35" style:family="paragraph" style:parent-style-name="Text_20_body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36" style:family="paragraph" style:parent-style-name="Table_20_Contents">
      <style:paragraph-properties fo:margin-top="0cm" fo:margin-bottom="0.212cm" loext:contextual-spacing="false" fo:line-height="115%" fo:text-align="justify" style:justify-single-word="false"/>
    </style:style>
    <style:style style:name="P37" style:family="paragraph" style:parent-style-name="Table_20_Contents">
      <style:paragraph-properties fo:margin-top="0cm" fo:margin-bottom="0.212cm" loext:contextual-spacing="false" fo:line-height="115%" fo:text-align="justify" style:justify-single-word="false"/>
      <style:text-properties officeooo:rsid="0028f791" officeooo:paragraph-rsid="0028f791"/>
    </style:style>
    <style:style style:name="P38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fo:color="#000000"/>
    </style:style>
    <style:style style:name="P39" style:family="paragraph" style:parent-style-name="Tekst_20_treści">
      <loext:graphic-properties draw:fill-color="#ffffff"/>
      <style:paragraph-properties fo:margin-left="0cm" fo:margin-right="0cm" fo:line-height="150%" fo:text-align="start" style:justify-single-word="false" fo:text-indent="0cm" style:auto-text-indent="false">
        <style:tab-stops>
          <style:tab-stop style:position="-2cm"/>
        </style:tab-stops>
      </style:paragraph-properties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1" fo:font-size="12pt" fo:font-weight="bold" style:font-size-asian="12pt" style:font-weight-asian="bold" style:font-size-complex="12pt"/>
    </style:style>
    <style:style style:name="P41" style:family="paragraph" style:parent-style-name="Standard" style:list-style-name="WWNum37">
      <style:paragraph-properties fo:margin-left="1.251cm" fo:margin-right="0cm" fo:margin-top="0cm" fo:margin-bottom="0cm" loext:contextual-spacing="false" fo:line-height="150%" fo:text-align="justify" style:justify-single-word="false" fo:text-indent="-0.721cm" style:auto-text-indent="false"/>
      <style:text-properties style:font-name="Times New Roman1" fo:font-size="12pt" style:font-size-asian="12pt" style:font-size-complex="12pt"/>
    </style:style>
    <style:style style:name="P42" style:family="paragraph" style:parent-style-name="Table_20_Contents">
      <style:paragraph-properties fo:margin-top="0cm" fo:margin-bottom="0.212cm" loext:contextual-spacing="false" fo:line-height="115%" fo:text-align="center" style:justify-single-word="false"/>
      <style:text-properties officeooo:rsid="0028f791" officeooo:paragraph-rsid="0028f791"/>
    </style:style>
    <style:style style:name="P43" style:family="paragraph" style:parent-style-name="List_20_Paragraph" style:list-style-name="WWNum17">
      <style:paragraph-properties fo:margin-left="1.259cm" fo:margin-right="0cm" fo:margin-top="0cm" fo:margin-bottom="0cm" loext:contextual-spacing="true" fo:line-height="150%" fo:text-align="justify" style:justify-single-word="false" fo:text-indent="-0.758cm" style:auto-text-indent="false"/>
      <style:text-properties style:font-name="Times New Roman1" fo:font-size="12pt" style:font-size-asian="12pt" style:font-size-complex="12pt"/>
    </style:style>
    <style:style style:name="P44" style:family="paragraph" style:parent-style-name="Tekst_20_treści" style:list-style-name="WWNum30" style:master-page-name="">
      <loext:graphic-properties draw:fill="solid" draw:fill-color="#ffffff"/>
      <style:paragraph-properties fo:margin-left="1.101cm" fo:margin-right="0cm" fo:margin-top="0cm" fo:margin-bottom="0cm" loext:contextual-spacing="false" fo:line-height="150%" fo:text-align="start" style:justify-single-word="false" fo:orphans="0" fo:widows="0" fo:text-indent="-0.801cm" style:auto-text-indent="false" style:page-number="auto" fo:background-color="#ffffff" style:writing-mode="lr-tb">
        <style:tab-stops>
          <style:tab-stop style:position="-2cm"/>
        </style:tab-stops>
      </style:paragraph-properties>
    </style:style>
    <style:style style:name="P45" style:family="paragraph" style:parent-style-name="Tekst_20_treści" style:list-style-name="WWNum30">
      <loext:graphic-properties draw:fill-color="#ffffff"/>
      <style:paragraph-properties fo:margin-left="1.251cm" fo:margin-right="0cm" fo:line-height="150%" fo:text-align="start" style:justify-single-word="false" fo:text-indent="-0.75cm" style:auto-text-indent="false">
        <style:tab-stops>
          <style:tab-stop style:position="-2cm"/>
        </style:tab-stops>
      </style:paragraph-properties>
    </style:style>
    <style:style style:name="P46" style:family="paragraph" style:parent-style-name="Text_20_body" style:list-style-name="WWNum38">
      <style:paragraph-properties fo:line-height="150%" fo:text-align="justify" style:justify-single-word="false"/>
      <style:text-properties fo:color="#000000"/>
    </style:style>
    <style:style style:name="P47" style:family="paragraph" style:parent-style-name="Text_20_body" style:list-style-name="WWNum38">
      <style:paragraph-properties fo:line-height="150%" fo:text-align="justify" style:justify-single-word="false"/>
      <style:text-properties fo:color="#000000" officeooo:paragraph-rsid="0016f5c9"/>
    </style:style>
    <style:style style:name="P48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0.25cm"/>
        </style:tab-stops>
      </style:paragraph-properties>
      <style:text-properties fo:color="#000000"/>
    </style:style>
    <style:style style:name="P49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cm"/>
        </style:tab-stops>
      </style:paragraph-properties>
      <style:text-properties fo:color="#000000"/>
    </style:style>
    <style:style style:name="P50" style:family="paragraph" style:parent-style-name="Text_20_body" style:list-style-name="WWNum33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/>
      <style:text-properties fo:color="#000000"/>
    </style:style>
    <style:style style:name="P51" style:family="paragraph" style:parent-style-name="Text_20_body" style:list-style-name="WWNum34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52" style:family="paragraph" style:parent-style-name="Text_20_body" style:list-style-name="WWNum17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53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fo:color="#000000"/>
    </style:style>
    <style:style style:name="P54" style:family="paragraph" style:parent-style-name="Text_20_body" style:list-style-name="WWNum34">
      <style:paragraph-properties fo:margin-left="1.27cm" fo:margin-right="0cm" fo:line-height="150%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fo:color="#000000"/>
    </style:style>
    <style:style style:name="P55" style:family="paragraph" style:parent-style-name="Text_20_body" style:list-style-name="WWNum17">
      <style:paragraph-properties fo:margin-left="1.27cm" fo:margin-right="0cm" fo:line-height="150%" fo:text-indent="-0.769cm" style:auto-text-indent="false"/>
      <style:text-properties fo:color="#000000" officeooo:paragraph-rsid="0016f5c9"/>
    </style:style>
    <style:style style:name="P56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752cm"/>
        </style:tab-stops>
      </style:paragraph-properties>
    </style:style>
    <style:style style:name="P57" style:family="paragraph" style:parent-style-name="Text_20_body" style:list-style-name="WWNum32">
      <style:paragraph-properties fo:margin-left="1.27cm" fo:margin-right="0cm" fo:line-height="150%" fo:text-align="justify" style:justify-single-word="false" fo:text-indent="-0.769cm" style:auto-text-indent="false" style:punctuation-wrap="hanging" style:vertical-align="baseline">
        <style:tab-stops>
          <style:tab-stop style:position="-1.251cm"/>
        </style:tab-stops>
      </style:paragraph-properties>
      <style:text-properties style:use-window-font-color="true"/>
    </style:style>
    <style:style style:name="P58" style:family="paragraph" style:parent-style-name="Text_20_body" style:list-style-name="WWNum36">
      <style:paragraph-properties fo:margin-left="1.27cm" fo:margin-right="0cm" fo:line-height="150%" fo:text-align="justify" style:justify-single-word="false" fo:text-indent="-0.769cm" style:auto-text-indent="false"/>
      <style:text-properties style:use-window-font-color="true"/>
    </style:style>
    <style:style style:name="P59" style:family="paragraph" style:parent-style-name="Text_20_body" style:list-style-name="WWNum17">
      <style:paragraph-properties fo:margin-left="1.251cm" fo:margin-right="0cm" fo:line-height="150%" fo:text-align="justify" style:justify-single-word="false" fo:text-indent="-0.75cm" style:auto-text-indent="false"/>
      <style:text-properties fo:color="#000000"/>
    </style:style>
    <style:style style:name="P60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fo:color="#000000"/>
    </style:style>
    <style:style style:name="P61" style:family="paragraph" style:parent-style-name="Text_20_body" style:list-style-name="WWNum37">
      <style:paragraph-properties fo:margin-left="1.251cm" fo:margin-right="0cm" fo:line-height="150%" fo:text-align="justify" style:justify-single-word="false" fo:text-indent="-0.721cm" style:auto-text-indent="false" style:punctuation-wrap="hanging" style:vertical-align="baseline"/>
      <style:text-properties style:use-window-font-color="tru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size-asian="12pt" style:font-weight-asian="bold" style:font-size-complex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1" fo:font-size="10pt" fo:font-style="italic" style:font-size-asian="10pt" style:font-style-asian="italic" style:font-size-complex="10pt"/>
    </style:style>
    <style:style style:name="T6" style:family="text">
      <style:text-properties style:font-name="Cambria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 style:font-size-asian="12pt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officeooo:rsid="001e509c" style:font-size-asian="12pt" style:font-size-complex="12pt" style:font-weight-complex="bold"/>
    </style:style>
    <style:style style:name="T13" style:family="text">
      <style:text-properties fo:color="#000000" fo:font-size="12pt" officeooo:rsid="0029a15b" style:font-size-asian="12pt" style:font-size-complex="12pt" style:font-weight-complex="bold"/>
    </style:style>
    <style:style style:name="T14" style:family="text">
      <style:text-properties fo:color="#000000" fo:font-size="12pt" officeooo:rsid="001e509c" style:font-size-asian="12pt" style:font-size-complex="12pt"/>
    </style:style>
    <style:style style:name="T15" style:family="text">
      <style:text-properties fo:color="#000000" fo:font-size="12pt" officeooo:rsid="00206d4a" style:font-size-asian="12pt" style:font-size-complex="12pt"/>
    </style:style>
    <style:style style:name="T16" style:family="text">
      <style:text-properties fo:color="#000000" fo:font-size="12pt" officeooo:rsid="0028f791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/>
    </style:style>
    <style:style style:name="T19" style:family="text">
      <style:text-properties officeooo:rsid="001e509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509c" style:font-weight-asian="bold" style:font-weight-complex="bold"/>
    </style:style>
    <style:style style:name="T22" style:family="text">
      <style:text-properties officeooo:rsid="00220f53"/>
    </style:style>
    <style:style style:name="T23" style:family="text">
      <style:text-properties officeooo:rsid="00261247"/>
    </style:style>
    <style:style style:name="T24" style:family="text">
      <style:text-properties officeooo:rsid="00280e28"/>
    </style:style>
    <style:style style:name="T25" style:family="text">
      <style:text-properties style:font-name="Times New Roman" fo:font-size="12pt"/>
    </style:style>
    <style:style style:name="T26" style:family="text">
      <style:text-properties style:font-name="Times New Roman" fo:font-size="12pt" officeooo:rsid="002a82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Umowa <text:s/>(wzór)</text:p>
      <text:p text:style-name="P15">(nr wniosku <text:s/><text:span text:style-name="T19">227</text:span>)</text:p>
      <text:p text:style-name="P12"/>
      <text:p text:style-name="P16"><text:span text:style-name="T3">Zawarta dnia <text:s/>.................... r. </text:span><text:span text:style-name="T2"><text:s text:c="2"/></text:span><text:span text:style-name="T3">w Krakowie, <text:s/>pomiędzy:</text:span></text:p>
      <text:p text:style-name="P13">Skarbem Państwa - Kasą Rolniczego Ubezpieczenia Społecznego z siedzibą w Warszawie, <text:s text:c="26"/>al. Niepodległości 190, NIP 526-00-13-054, <text:s/>REGON 012513262, reprezentowaną przez:</text:p>
      <text:p text:style-name="P13">....................................... Dyrektora Kasy Rolniczego Ubezpieczenia Społecznego Oddział <text:s/>Regionalny w Krakowie, ul. Bratysławska 1 a, 31-201 Kraków - na podstawie pełnomocnictwa udzielonego przez Prezesa Kasy Rolniczego Ubezpieczenia Społecznego z dnia ...................... r. <text:s/>nr .........................................</text:p>
      <text:p text:style-name="P13">zwaną dalej <text:s text:c="3"/>„Zamawiającym”</text:p>
      <text:p text:style-name="P14">a</text:p>
      <text:p text:style-name="P14">.....................................</text:p>
      <text:p text:style-name="P13">Prowadzącym <text:s/>działalność <text:s/>gospodarczą <text:s/>pod nazwą:</text:p>
      <text:p text:style-name="P13">............................................................</text:p>
      <text:p text:style-name="P13">wpisana do Centralnej Ewidencji Działalności Gospodarczej Rzeczpospolitej Polskiej,</text:p>
      <text:p text:style-name="P13">NIP: <text:s/>...............................</text:p>
      <text:p text:style-name="P13">REGON: <text:s/>......................................</text:p>
      <text:p text:style-name="P16"><text:span text:style-name="T8">zwanym dalej „Wykonawcą”</text:span><text:span text:style-name="T9"> </text:span></text:p>
      <text:p text:style-name="P17">zwanych dalej stronami.</text:p>
      <text:p text:style-name="P32">W wyniku przeprowadzenia uproszczonego postępowania do którego na podstawie art. 4 pkt. 8 ustawy z dnia 29 stycznia 2004 r. Prawo zamówień publicznych (Dz. U. z 2019 r. poz. 1843 z późn. zm.),  nie stosuje się przepisów niniejszej ustawy, zawarto umowę następującej treści:</text:p>
      <text:p text:style-name="P33">§ 1</text:p>
      <text:list xml:id="list2476060333" text:style-name="WWNum30">
        <text:list-item>
          <text:p text:style-name="P44"><text:span text:style-name="T17">Przedmiotem umowy </text:span><text:span text:style-name="Tekst_20_treści_5f_"><text:span text:style-name="T10"><text:s/>jest </text:span></text:span><text:span text:style-name="Tekst_20_treści_5f_"><text:span text:style-name="T16">zakup </text:span></text:span><text:span text:style-name="Tekst_20_treści_5f_"><text:span text:style-name="T14"><text:s/>dostawa </text:span></text:span><text:span text:style-name="Tekst_20_treści_5f_"><text:span text:style-name="T16">materiałów</text:span></text:span><text:span text:style-name="Tekst_20_treści_5f_"><text:span text:style-name="T15"> </text:span></text:span><text:span text:style-name="Tekst_20_treści_5f_"><text:span text:style-name="T14">prewencyjnych <text:s/></text:span></text:span><text:span text:style-name="Tekst_20_treści_5f_"><text:span text:style-name="T10">do <text:s/>Oddziału <text:s/>Regionalnego <text:s/>KRUS w Krakowie ul. Bratysławska <text:s/>1A, 31-201 Kraków.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<text:span text:style-name="T25">Nazwa</text:span> </text:p>
          </table:table-cell>
          <table:table-cell table:style-name="Tabela1.B1" office:value-type="string">
            <text:p text:style-name="P36"><text:span text:style-name="T25"><text:s text:c="2"/>Ilość sztuk</text:span> <text:s text:c="2"/></text:p>
          </table:table-cell>
        </table:table-row>
        <table:table-row>
          <table:table-cell table:style-name="Tabela1.A2" office:value-type="string">
            <text:p text:style-name="P36"><text:span text:style-name="T25">Zestawy piśmiennicze</text:span> </text:p>
          </table:table-cell>
          <table:table-cell table:style-name="Tabela1.B2" office:value-type="string">
            <text:p text:style-name="P42"><text:s text:c="5"/>50</text:p>
          </table:table-cell>
        </table:table-row>
        <table:table-row>
          <table:table-cell table:style-name="Tabela1.A2" office:value-type="string">
            <text:p text:style-name="P36"><text:span text:style-name="T25">Notesy duże</text:span> </text:p>
          </table:table-cell>
          <table:table-cell table:style-name="Tabela1.B2" office:value-type="string">
            <text:p text:style-name="P42"><text:s text:c="5"/>50</text:p>
          </table:table-cell>
        </table:table-row>
        <table:table-row>
          <table:table-cell table:style-name="Tabela1.A2" office:value-type="string">
            <text:p text:style-name="P36"><text:span text:style-name="T25">Teczka konferencyjna</text:span> </text:p>
          </table:table-cell>
          <table:table-cell table:style-name="Tabela1.B2" office:value-type="string">
            <text:p text:style-name="P42"><text:s text:c="5"/>30</text:p>
          </table:table-cell>
        </table:table-row>
        <table:table-row>
          <table:table-cell table:style-name="Tabela1.A2" office:value-type="string">
            <text:p text:style-name="P38"><text:span text:style-name="T25">Kubki</text:span> </text:p>
          </table:table-cell>
          <table:table-cell table:style-name="Tabela1.B2" office:value-type="string">
            <text:p text:style-name="P42"><text:s text:c="4"/>100</text:p>
          </table:table-cell>
        </table:table-row>
        <table:table-row>
          <table:table-cell table:style-name="Tabela1.A2" office:value-type="string">
            <text:p text:style-name="P38">Torba papierowa biała </text:p>
            <text:p text:style-name="P4"><text:span text:style-name="T26">400</text:span><text:span text:style-name="T25">x360x120</text:span> </text:p>
          </table:table-cell>
          <table:table-cell table:style-name="Tabela1.B2" office:value-type="string">
            <text:p text:style-name="P42"><text:s text:c="4"/>1000</text:p>
          </table:table-cell>
        </table:table-row>
        <table:table-row>
          <table:table-cell table:style-name="Tabela1.A2" office:value-type="string">
            <text:p text:style-name="P38">Torba papierowa biała </text:p>
            <text:p text:style-name="P4"><text:span text:style-name="T25">320x240x90</text:span> </text:p>
          </table:table-cell>
          <table:table-cell table:style-name="Tabela1.B2" office:value-type="string">
            <text:p text:style-name="P42"><text:s text:c="4"/>1000</text:p>
          </table:table-cell>
        </table:table-row>
        <table:table-row>
          <table:table-cell table:style-name="Tabela1.A2" office:value-type="string">
            <text:p text:style-name="P38">Torba papierowa szara </text:p>
            <text:p text:style-name="P4"><text:span text:style-name="T25">320x240x90</text:span> </text:p>
          </table:table-cell>
          <table:table-cell table:style-name="Tabela1.B2" office:value-type="string">
            <text:p text:style-name="P42"><text:s text:c="4"/>1000</text:p>
          </table:table-cell>
        </table:table-row>
      </table:table>
      <text:p text:style-name="P39"><text:soft-page-break/><text:span text:style-name="Tekst_20_treści_5f_"><text:span text:style-name="T10"/></text:span></text:p>
      <text:list xml:id="list91108426526704" text:continue-numbering="true" text:style-name="WWNum30">
        <text:list-header>
          <text:p text:style-name="P45"/>
        </text:list-header>
      </text:list>
      <text:p text:style-name="P6"><text:span text:style-name="Tekst_20_treści_5f_"><text:span text:style-name="T11">Szczegółowy opis przedmiotu umowy stanowi załącznik numer 1. <text:s text:c="3"/></text:span></text:span></text:p>
      <text:p text:style-name="P24"><text:span text:style-name="Tekst_20_treści_5f_"><text:span text:style-name="T11"><text:tab/>Zamawiający wymaga, aby <text:s/>wszystkie przedmioty zamówienia <text:s/>był nowe, pochodzące <text:s text:c="18"/>z bieżącej produkcji, kompletne, zdatne do użytku przez okres co najmniej </text:span></text:span><text:span text:style-name="Tekst_20_treści_5f_"><text:span text:style-name="T12">12</text:span></text:span><text:span text:style-name="Tekst_20_treści_5f_"><text:span text:style-name="T11"> miesięcy <text:s text:c="15"/>od dnia <text:s/>dostawy oraz posiadał wymagane prawem atesty i certyfikaty.</text:span></text:span></text:p>
      <text:p text:style-name="P7"><text:span text:style-name="Tekst_20_treści_5f_"><text:span text:style-name="T11">2.<text:tab/></text:span></text:span><text:span text:style-name="T17">Zamawiający zleca, a Wykonawca zobowiązuje się wykonać wszelkie niezbędne czynności dla zrealizowania przedmiotu umowy określonego w ust. 1</text:span><text:span text:style-name="Tekst_20_treści_5f_"><text:span text:style-name="T11"> <text:s text:c="28"/></text:span></text:span></text:p>
      <text:p text:style-name="P8"><text:span text:style-name="T19">3</text:span>.<text:tab/>Wykonawca oświadcza, iż przedmiot umowy zostanie zrealizowany z zachowaniem umówionych terminów oraz należytą starannością.</text:p>
      <text:p text:style-name="P8"><text:span text:style-name="T19">4</text:span>.<text:tab/>Wykonawca zobowiązuje się zrealizować <text:s/>całość zamówienia: <text:span text:style-name="T24">do dnia </text:span><text:span text:style-name="T20"><text:s/></text:span><text:span text:style-name="T21">31.12.2020 r.</text:span></text:p>
      <text:p text:style-name="P8"><text:span text:style-name="T19">5</text:span>.<text:tab/>Zamawiającemu przysługuje prawo odmowy odbioru części lub całości przedmiotu umowy i żądania dostarczenia <text:span text:style-name="T22">przedmiotu</text:span> pełnowartościowego, jeżeli dostarczony przedmiot umowy będzie niekompletny, niezgodny z opisem przedmiotu zamówienia <text:s/>i złożoną ofertą, posiadać będzie wady albo ślady zewnętrznego uszkodzenia.</text:p>
      <text:p text:style-name="P8"><text:span text:style-name="T19">6</text:span>.<text:tab/>Przedmiot umowy musi pochodzić z oficjalnych kanałów dystrybucji na terenie polski, zapakowany w oryginalne opakowania, oznakowane w sposób umożliwiający identyfikację produktu i producenta, instrukcja w języku polskim.</text:p>
      <text:p text:style-name="P8"><text:span text:style-name="T19">7</text:span>.<text:tab/><text:span text:style-name="T22">Przedmioty</text:span> mus<text:span text:style-name="T22">zą</text:span> <text:s/>posiadać zgodność z polskimi normami, bezpieczeństwa i świadectwa dopuszczenia <text:s/>do stosowania , o ile takie <text:s/>są wymagane.</text:p>
      <text:p text:style-name="P8"><text:span text:style-name="T19">8</text:span>.<text:tab/>Wykonawca bierze na siebie pełna odpowiedzialność za uszkodzenia produktu.</text:p>
      <text:p text:style-name="P19"><text:span text:style-name="T19">9</text:span>.<text:tab/>W trakcie realizacji zamówienia <text:s/>nie dopuszcza się zmian cen jednostkowych.</text:p>
      <text:p text:style-name="P18"><text:span text:style-name="Tekst_20_treści_5f_"><text:span text:style-name="T11">1</text:span></text:span><text:span text:style-name="Tekst_20_treści_5f_"><text:span text:style-name="T12">0</text:span></text:span><text:span text:style-name="Tekst_20_treści_5f_"><text:span text:style-name="T11">.<text:tab/>Dostawa przedmiotu umowy odbędzie się jednorazowo na adres siedziby Zamawiającego <text:s text:c="5"/><text:tab/>w godzinach do 7:00 do 15:00 od poniedziałku do piątku z wyłączeniem świąt i dni <text:tab/>ustawowo wolnych od pracy.</text:span></text:span></text:p>
      <text:p text:style-name="P25"><text:span text:style-name="Tekst_20_treści_5f_"><text:span text:style-name="T11">1</text:span></text:span><text:span text:style-name="Tekst_20_treści_5f_"><text:span text:style-name="T12">1</text:span></text:span><text:span text:style-name="Tekst_20_treści_5f_"><text:span text:style-name="T11">.<text:tab/>Przedmiot umowy zostanie dostarczony jednorazowo </text:span></text:span><text:span text:style-name="Tekst_20_treści_5f_"><text:span text:style-name="T13">w ilościach zgodnych zawartych <text:s text:c="15"/><text:tab/>w formularzu oferty,</text:span></text:span><text:span text:style-name="Tekst_20_treści_5f_"><text:span text:style-name="T11"> pod wskazany niżej adres:</text:span></text:span></text:p>
      <text:p text:style-name="P21"><text:span text:style-name="Tekst_20_treści_5f_"><text:span text:style-name="T8">Kasa Rolniczego Ubezpieczenia Społecznego </text:span></text:span></text:p>
      <text:p text:style-name="P21"><text:span text:style-name="Tekst_20_treści_5f_"><text:span text:style-name="T8">Oddział Regionalny w Krakowie <text:s text:c="9"/></text:span></text:span></text:p>
      <text:p text:style-name="P21"><text:span text:style-name="Tekst_20_treści_5f_"><text:span text:style-name="T8">ul. Bratysławska 1a, 31-201 Kraków.</text:span></text:span></text:p>
      <text:p text:style-name="P10"><text:span text:style-name="Tekst_20_treści_5f_"><text:span text:style-name="T10">Osoby do kontaktu : Kierownik <text:s/>Anna Berkowicz <text:tab/> <text:tab/>tel. 12 618-94-56</text:span></text:span></text:p>
      <text:p text:style-name="P10"><text:span text:style-name="Tekst_20_treści_5f_"><text:span text:style-name="T10"><text:tab/><text:tab/><text:tab/>Mariusz <text:s/>Wolski <text:tab/><text:tab/><text:tab/>tel. 12 618-94-95<text:tab/><text:tab/></text:span></text:span></text:p>
      <text:p text:style-name="P20">13.<text:tab/>Wykonawca o terminie dostawy zawiadomi Zamawiającego na 2 dni przed jej planowanym <text:tab/>terminem.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>14.<text:tab/>Odbiór przedmiotu umowy nastąpi na podstawie protokołu zdawczo-odbiorczego <text:tab/>podpisanego przez przedstawicieli obu stron sporządzonego po realizacji całości <text:tab/>zamówienia, potwierdzającego należyte wykonanie przedmiotu zamówienia.</text:p>
      <text:p text:style-name="P20">15.<text:tab/>Integralną częścią niniejszej umowy jest dokumentacja z przeprowadzonego postępowania <text:tab/>oraz oferta Wykonawcy.</text:p>
      <text:p text:style-name="P33">§ 2</text:p>
      <text:p text:style-name="P11">Wykonawca oświadcza, że posiada odpowiednią wiedzę, doświadczenie, kwalifikacje <text:s text:c="11"/>i dysponuje stosowną bazą do wykonania przedmiotu umowy.</text:p>
      <text:p text:style-name="P5">§ 3</text:p>
      <text:list xml:id="list2653751893" text:style-name="WWNum32">
        <text:list-item>
          <text:p text:style-name="P48">Wysokość wynagrodzenia przysługującego Wykonawcy za wykonanie przedmiotu umowy ustalona została na podstawie oferty Wykonawcy. </text:p>
        </text:list-item>
        <text:list-item>
          <text:p text:style-name="P56"><text:span text:style-name="T18">Wynagrodzenie <text:s/>za <text:s/>przedmiot <text:s/>umowy <text:s/>ustala <text:s/>się <text:s/>na <text:s/>kwotę <text:s text:c="2"/>netto: <text:s text:c="2"/>.................. zł, <text:s text:c="11"/>a wraz z należnym podatkiem VAT w wysokości ......... % kwotę brutto: .......... zł <text:s text:c="13"/>(</text:span><text:span text:style-name="T7">słownie brutto: <text:s text:c="2"/>.............................................................................................).</text:span></text:p>
        </text:list-item>
        <text:list-item>
          <text:p text:style-name="P57">Wykonawca jest/nie jest podatnikiem VAT.</text:p>
        </text:list-item>
      </text:list>
      <text:p text:style-name="P27">§ 4</text:p>
      <text:list xml:id="list3906629741" text:style-name="WWNum33">
        <text:list-item>
          <text:p text:style-name="P49">Zapłata wynagrodzenia brutto, o którym mowa w § 3 ust. 2 <text:s/>nastąpi przelewem na rachunek bankowy Wykonawcy podany na fakturze, w terminie do 14 dni od dnia otrzymania prawidłowo wystawionej faktury/rachunku.</text:p>
        </text:list-item>
        <text:list-item>
          <text:p text:style-name="P50">Podstawą wystawienia faktury/rachunku jest protokół odbioru, podpisany bez zastrzeżeń przez upoważnionych przedstawicieli stron, potwierdzających należyte wykonanie przedmiotu umowy. </text:p>
        </text:list-item>
        <text:list-item>
          <text:p text:style-name="P50">W przypadku wystawienia ustrukturyzowanych faktur elektronicznych za pomocą platformy elektronicznego fakturowania, faktury powinny <text:s/>być przekazywane na konto użytkownika <text:s text:c="2"/>o numerze identyfikacyjnym NIP 5260013054 tj. Kasa Rolniczego Ubezpieczenia Społecznego .</text:p>
        </text:list-item>
        <text:list-item>
          <text:p text:style-name="P50">Za dzień zapłaty uważany będzie dzień obciążenia rachunku bankowego Zamawiającego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27">§ 5</text:p>
      <text:list xml:id="list2393605435" text:style-name="WWNum34">
        <text:list-item>
          <text:p text:style-name="P51">W przypadku stwierdzenia wad w wykonanym przedmiocie umowy Wykonawca zobowiązuje się do ich <text:s/>nieodpłatnego usunięcia w terminie do 7 dni od daty zgłoszenia tytułem gwarancji.</text:p>
        </text:list-item>
        <text:list-item>
          <text:p text:style-name="P51">Wykonawca udziela Zamawiającemu minimum <text:span text:style-name="T19">12</text:span> miesięcy <text:s/>gwarancji na przedmiot umowy <text:s/>od dnia dostawy.</text:p>
        </text:list-item>
        <text:list-item>
          <text:p text:style-name="P51">Wykonawca ponosi odpowiedzialność z tytułu rękojmi w terminach i na zasadach określonych w Kodeksie cywilnym.</text:p>
        </text:list-item>
        <text:list-item>
          <text:p text:style-name="P54">Uprawnienia z gwarancji i rękojmi będą wykonywanie od siebie niezależnie.</text:p>
        </text:list-item>
      </text:list>
      <text:p text:style-name="P27">§ 6</text:p>
      <text:list xml:id="list3807676329" text:style-name="WWNum17">
        <text:list-item>
          <text:p text:style-name="P55">Wykonawca zapłaci Zamawiającemu karę umowną w przypadku:</text:p>
        </text:list-item>
      </text:list>
      <text:list xml:id="list1407355473" text:style-name="WWNum38">
        <text:list-item>
          <text:p text:style-name="P47">zwłoki <text:s/>w wykonaniu przedmiotu umowy, a także jej określonej części w wysokości <text:s text:c="5"/>5 % wartości wynagrodzenia brutto za każdy dzień zwłoki, o której mowa w § 3 ust. 2.</text:p>
        </text:list-item>
        <text:list-item>
          <text:p text:style-name="P46">zwłoki <text:s/>w usunięciu wad przedmiotu umowy, a także jej określonej części <text:s text:c="2"/>w wysokości 5 % wartości wynagrodzenia brutto za każdy dzień zwłoki, o której mowa w § 3 ust. 2, licząc od następnego dnia po upływie terminu określonego przez Zamawiającego w celu usunięcia wad.</text:p>
        </text:list-item>
      </text:list>
      <text:list xml:id="list91107544877166" text:continue-list="list3807676329" text:style-name="WWNum17">
        <text:list-item>
          <text:p text:style-name="P59">W przypadku odstąpienia od umowy przez Wykonawcę lub Zamawiającego z przyczyn, za które winę ponosi Wykonawca, Wykonawca zapłaci Zamawiającemu karę umowną w wysokości 10 % wartości wynagrodzenia brutto, o której mowa w § 3 ust. 2.</text:p>
        </text:list-item>
        <text:list-item>
          <text:p text:style-name="P4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<text:s/>publicznemu, zamawiający może odstąpić od umowy <text:s text:c="12"/>w terminie <text:s/><text:span text:style-name="T23">15 </text:span>dni od powzięcia wiadomości o tych okolicznościach.</text:p>
        </text:list-item>
        <text:list-item>
          <text:p text:style-name="P52">Zamawiający zastrzega sobie prawo do dochodzenia, na zasadach ogólnych, odszkodowania</text:p>
        </text:list-item>
      </text:list>
      <text:p text:style-name="P28"><text:s/>przewyższającego wysokość kary umownej.</text:p>
      <text:list xml:id="list91107844126067" text:continue-numbering="true" text:style-name="WWNum17">
        <text:list-item>
          <text:p text:style-name="P52">Wykonawca wyraża zgodę na potrącenie kar umownych z należnego mu wynagrodzenia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6">§ 7</text:p>
      <text:list xml:id="list2383522207" text:style-name="WWNum36">
        <text:list-item>
          <text:p text:style-name="P53">Zamawiający wyznacza osobę odpowiedzialną za koordynację wykonania przedmiotu umowy: <text:s text:c="2"/>Kierownik - Anna Berkowicz <text:s/>tel. 12 618-94-56, <text:s/></text:p>
        </text:list-item>
      </text:list>
      <text:p text:style-name="P29"><text:s/>Mariusz Wolski <text:s text:c="3"/>tel. 12 618-94-95.</text:p>
      <text:list xml:id="list91108008869378" text:continue-numbering="true" text:style-name="WWNum36">
        <text:list-item>
          <text:p text:style-name="P58">Wykonawca wyznacza osobę odpowiedzialną za koordynację wykonania przedmiotu umowy: <text:s text:c="2"/>…………………………</text:p>
        </text:list-item>
        <text:list-item>
          <text:p text:style-name="P58"/>
        </text:list-item>
      </text:list>
      <text:p text:style-name="P26">§ 8</text:p>
      <text:list xml:id="list1344484064" text:style-name="WWNum37">
        <text:list-item>
          <text:p text:style-name="P60">W sprawach nieuregulowanych niniejszą umową mają zastosowanie przepisy ustawy z dnia <text:s text:c="4"/>23 kwietnia 1964 r. - Kodeks cywilny (Dz. U. z 2019 r. poz. 1145).</text:p>
        </text:list-item>
        <text:list-item>
          <text:p text:style-name="P60">Wszelkie zmiany lub uzupełnienia niniejszej umowy mogą nastąpić za zgodą Stron w formie pisemnego aneksu pod rygorem nieważności. </text:p>
        </text:list-item>
        <text:list-item>
          <text:p text:style-name="P61">Strony umowy zobowiązują się do zachowania zasad poufności w stosunku do wszelkich informacji, w szczególności informacji o danych osobowych, w których posiadanie weszły lub wejdą w związku z realizacją niniejszej umowy. Strony umowy zobowiązują się również do zachowania w tajemnicy oraz odpowiedniego zabezpieczenia wszelkich dokumentów przekazanych przez drugą stronę, uzyskane informacje oraz otrzymane dokumenty mogą być wykorzystane wyłącznie w celach związanych z realizacją umowy.</text:p>
        </text:list-item>
        <text:list-item>
          <text:p text:style-name="P41">Wykonawca zobowiązuje się do przestrzegania przepisów Rozporządzenia Parlamentu Europejskiego i Rady (UE) 2016/679 z dnia 27 kwietnia 2016 r. w sprawie ochrony osób fizycznych w związku z przetwarzaniem danych osobowych i w sprawie swobodnego przepływu takich danych oraz uchylenia dyrektywy 95/46/WE (Dz. Urz. UE. L Nr 119, str. 1), zwanym dalej „RODO” oraz ustawy z dnia 30 sierpnia 2019 r. o ochronie danych osobowych <text:s text:c="2"/>(Dz. U.2019 poz. 1781).</text:p>
        </text:list-item>
        <text:list-item>
          <text:p text:style-name="P41">Wykonawca oświadcza, że wypełnił obowiązki informacyjne przewidziane w art. 13 lub art. 14 RODO wobec osób fizycznych, od których dane osobowe bezpośrednio lub pośrednio pozyskał w celu ubiegania się o udzielenie niniejszego zamówienia.</text:p>
        </text:list-item>
      </text:list>
      <text:p text:style-name="P26">§ 9</text:p>
      <text:p text:style-name="P31">Zamawiający nie wyraża zgody na cesję wierzytelności.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6">§ 10</text:p>
      <text:p text:style-name="P9">Sądem właściwym dla wszystkich spraw, które wynikną z realizacji tej umowy będzie sąd właściwy miejscowo dla siedziby Zamawiającego <text:span text:style-name="T19">w Krakowie </text:span></text:p>
      <text:p text:style-name="P26">§ 11</text:p>
      <text:p text:style-name="P9">Niniejsza umowa została sporządzona w dwóch jednobrzmiących egzemplarzach, po jednym dla każdej ze Stron.</text:p>
      <text:p text:style-name="P9"/>
      <text:p text:style-name="P30">ZAMAWIAJĄCY <text:s text:c="74"/>WYKONAWCA</text:p>
      <text:p text:style-name="P13"/>
      <text:p text:style-name="P13"/>
      <text:p text:style-name="P13"/>
      <text:p text:style-name="P13"/>
      <text:p text:style-name="P13"><text:tab/><text:tab/><text:tab/><text:tab/><text:tab/> <text:tab/><text:tab/><text:tab/> ……………………………………..</text:p>
      <text:p text:style-name="P22"><text:span text:style-name="T4">(</text:span><text:span text:style-name="T5">pieczęć i podpis osoby uprawnionej do <text:s text:c="5"/>składania oświadczeń woli w imieniu <text:s text:c="13"/>Wykonawcy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/>
      <style:text-properties fo:color="#ff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color="#000000" style:font-name="Times New Roman1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1.693cm" fo:margin-bottom="0.423cm" loext:contextual-spacing="false" fo:line-height="0.483cm" fo:text-align="justify" style:justify-single-word="false" fo:orphans="0" fo:widows="0" fo:background-color="#ffffff"/>
      <style:text-properties fo:font-weight="bold" style:language-asian="pl" style:country-asian="PL" style:font-weight-asian="bold" style:font-weight-complex="bold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106cm" loext:contextual-spacing="false" style:line-height-at-least="0.423cm" fo:text-align="justify" style:justify-single-word="false" fo:orphans="0" fo:widows="0" fo:text-indent="-0.635cm" style:auto-text-indent="false" fo:background-color="#ffffff"/>
      <style:text-properties style:language-asian="pl" style:country-asian="P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164%" fo:text-align="justify" style:justify-single-word="false" fo:orphans="0" fo:widows="0" fo:background-color="#ffffff"/>
      <style:text-properties style:font-name="Times New Roman1" fo:font-family="'Times New Roman'" style:font-family-generic="roman" style:font-pitch="variable" style:language-asian="pl" style:country-asian="P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ff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2_20_Znak" style:display-name="Nagłówek 2 Znak" style:family="text" style:parent-style-name="Default_20_Paragraph_20_Font">
      <style:text-properties fo:color="#000000" style:font-name="Times New Roman1" fo:font-family="'Times New Roman'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agłówek_20__23_2_5f_" style:display-name="Nagłówek #2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5f_" style:display-name="Tekst treści_" style:family="text" style:parent-style-name="Default_20_Paragraph_20_Font">
      <style:text-properties fo:font-size="11pt" fo:background-color="#ffffff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language="pl" fo:country="PL" fo:font-weight="normal" style:font-weight-asian="normal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color="#000000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style:use-window-font-color="true" fo:font-size="12pt" fo:font-weight="normal" style:font-weight-asian="normal" style:font-weight-complex="normal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3.044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-0.751cm"/>
        </style:tab-stops>
      </style:paragraph-properties>
      <style:text-properties officeooo:paragraph-rsid="0019580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span text:style-name="MT1"><text:tab/><text:tab/></text:span></text:p>
        <text:p text:style-name="MP2">załącznik nr 4<text:tab/></text:p>
      </style:header>
      <style:footer>
        <text:p text:style-name="MP3"><text:span text:style-name="MT2">str. </text:span><text:span text:style-name="MT2"><text:page-number text:select-page="current">6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pab</meta:initial-creator>
    <meta:editing-cycles>64</meta:editing-cycles>
    <meta:creation-date>2020-03-12T11:39:00</meta:creation-date>
    <dc:date>2020-12-02T09:11:06.775000000</dc:date>
    <meta:editing-duration>PT10H19M49S</meta:editing-duration>
    <meta:generator>LibreOffice/6.0.5.2$Windows_X86_64 LibreOffice_project/54c8cbb85f300ac59db32fe8a675ff7683cd5a16</meta:generator>
    <meta:print-date>2020-12-01T08:35:20.742000000</meta:print-date>
    <meta:document-statistic meta:table-count="1" meta:image-count="0" meta:object-count="0" meta:page-count="6" meta:paragraph-count="105" meta:word-count="1257" meta:character-count="9727" meta:non-whitespace-character-count="81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