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3.044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-0.751cm"/>
        </style:tab-stops>
      </style:paragraph-properties>
      <style:text-properties officeooo:paragraph-rsid="0019580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fo:color="#000000"/>
    </style:style>
    <style:style style:name="P5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1.27cm" fo:margin-right="0cm" fo:line-height="150%" fo:text-indent="0cm" style:auto-text-indent="false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7" style:family="paragraph" style:parent-style-name="Tekst_20_treści">
      <loext:graphic-properties draw:fill-color="#ffffff"/>
      <style:paragraph-properties fo:margin-left="1.27cm" fo:margin-right="0cm" fo:line-height="150%" fo:text-indent="0cm" style:auto-text-indent="false">
        <style:tab-stops>
          <style:tab-stop style:position="-2cm"/>
        </style:tab-stops>
      </style:paragraph-properties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1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kst_20_treści">
      <loext:graphic-properties draw:fill-color="#ffffff"/>
      <style:paragraph-properties fo:margin-left="1.249cm" fo:margin-right="0cm" fo:line-height="150%" fo:text-indent="0cm" style:auto-text-indent="false"/>
      <style:text-properties officeooo:paragraph-rsid="001cf111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192c4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Tekst_20_treści">
      <loext:graphic-properties draw:fill-color="#ffffff"/>
      <style:paragraph-properties fo:margin-left="0.751cm" fo:margin-right="0cm" fo:line-height="150%" fo:text-indent="-0.25cm" style:auto-text-indent="false" style:punctuation-wrap="hanging" style:vertical-align="baseline">
        <style:tab-stops>
          <style:tab-stop style:position="-7.001cm"/>
        </style:tab-stops>
      </style:paragraph-properties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25cm" style:auto-text-indent="false" style:punctuation-wrap="hanging" style:vertical-align="baseli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25cm" style:auto-text-indent="false"/>
      <style:text-properties style:font-name="Times New Roman" fo:font-size="12pt" officeooo:rsid="001d7112" officeooo:paragraph-rsid="001d7112" style:font-size-asian="12pt" style:font-size-complex="12pt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 style:punctuation-wrap="hanging" style:vertical-align="baseline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Tekst_20_treści">
      <loext:graphic-properties draw:fill-color="#ffffff"/>
      <style:paragraph-properties fo:margin-left="0.501cm" fo:margin-right="0cm" fo:line-height="150%" fo:text-indent="0cm" style:auto-text-indent="false" style:punctuation-wrap="hanging" style:vertical-align="baseline">
        <style:tab-stops>
          <style:tab-stop style:position="-7.001cm"/>
        </style:tab-stops>
      </style:paragraph-properties>
    </style:style>
    <style:style style:name="P27" style:family="paragraph" style:parent-style-name="Text_20_body">
      <style:paragraph-properties fo:margin-top="0.212cm" fo:margin-bottom="0.353cm" loext:contextual-spacing="false" fo:line-height="150%" fo:text-align="center" style:justify-single-word="false"/>
      <style:text-properties fo:color="#000000"/>
    </style:style>
    <style:style style:name="P28" style:family="paragraph" style:parent-style-name="Text_20_body">
      <style:paragraph-properties fo:margin-top="0.212cm" fo:margin-bottom="0.353cm" loext:contextual-spacing="false" fo:line-height="150%" fo:text-align="center" style:justify-single-word="false" style:punctuation-wrap="hanging" style:vertical-align="baseline">
        <style:tab-stops>
          <style:tab-stop style:position="0.635cm"/>
        </style:tab-stops>
      </style:paragraph-properties>
      <style:text-properties fo:color="#000000"/>
    </style:style>
    <style:style style:name="P29" style:family="paragraph" style:parent-style-name="Text_20_body">
      <style:paragraph-properties fo:margin-left="0.751cm" fo:margin-right="0cm" fo:line-height="150%" fo:text-align="justify" style:justify-single-word="false" fo:text-indent="0.497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3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/>
      <style:text-properties fo:color="#000000" officeooo:rsid="001d91f0" officeooo:paragraph-rsid="001d91f0"/>
    </style:style>
    <style:style style:name="P38" style:family="paragraph" style:parent-style-name="Tekst_20_treści">
      <loext:graphic-properties draw:fill-color="#ffffff"/>
      <style:paragraph-properties fo:margin-left="1.251cm" fo:margin-right="0cm" fo:line-height="150%" fo:text-indent="-1.251cm" style:auto-text-indent="false">
        <style:tab-stops>
          <style:tab-stop style:position="-7.001cm"/>
        </style:tab-stops>
      </style:paragraph-properties>
    </style:style>
    <style:style style:name="P39" style:family="paragraph" style:parent-style-name="Tekst_20_treści" style:master-page-name="">
      <loext:graphic-properties draw:fill="solid" draw:fill-color="#ffffff"/>
      <style:paragraph-properties fo:margin-left="0.499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#ffffff" style:writing-mode="lr-tb">
        <style:tab-stops>
          <style:tab-stop style:position="-7.001cm"/>
        </style:tab-stops>
      </style:paragraph-properties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/>
    </style:style>
    <style:style style:name="P46" style:family="paragraph" style:parent-style-name="Tekst_20_treści" style:list-style-name="WWNum30">
      <loext:graphic-properties draw:fill-color="#ffffff"/>
      <style:paragraph-properties fo:line-height="150%" fo:text-align="start" style:justify-single-word="false">
        <style:tab-stops>
          <style:tab-stop style:position="-2cm"/>
        </style:tab-stops>
      </style:paragraph-properties>
      <style:text-properties officeooo:paragraph-rsid="0024ebc3"/>
    </style:style>
    <style:style style:name="P47" style:family="paragraph" style:parent-style-name="Tekst_20_treści">
      <loext:graphic-properties draw:fill-color="#ffffff"/>
      <style:paragraph-properties fo:margin-left="1.249cm" fo:margin-right="0cm" fo:line-height="150%" fo:text-indent="0cm" style:auto-text-indent="false"/>
      <style:text-properties officeooo:paragraph-rsid="002c2082"/>
    </style:style>
    <style:style style:name="P48" style:family="paragraph" style:parent-style-name="List_20_Paragraph" style:list-style-name="WWNum17">
      <style:paragraph-properties fo:margin-left="1.259cm" fo:margin-right="0cm" fo:margin-top="0cm" fo:margin-bottom="0cm" loext:contextual-spacing="true" fo:line-height="150%" fo:text-align="justify" style:justify-single-word="false" fo:text-indent="-0.758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Standard" style:list-style-name="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 style:list-style-name="">
      <style:paragraph-properties fo:line-height="200%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list-style-name="">
      <style:paragraph-properties fo:line-height="200%"/>
    </style:style>
    <style:style style:name="P54" style:family="paragraph" style:parent-style-name="Standard" style:list-style-name="WWNum37">
      <style:paragraph-properties fo:margin-left="1.251cm" fo:margin-right="0cm" fo:margin-top="0cm" fo:margin-bottom="0cm" loext:contextual-spacing="false" fo:line-height="150%" fo:text-align="justify" style:justify-single-word="false" fo:text-indent="-0.721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-0.721cm" style:auto-text-indent="false"/>
      <style:text-properties fo:color="#000000"/>
    </style:style>
    <style:style style:name="P56" style:family="paragraph" style:parent-style-name="Text_20_body" style:list-style-name="WWNum38">
      <style:paragraph-properties fo:line-height="150%" fo:text-align="justify" style:justify-single-word="false"/>
      <style:text-properties fo:color="#000000"/>
    </style:style>
    <style:style style:name="P57" style:family="paragraph" style:parent-style-name="Text_20_body" style:list-style-name="WWNum38">
      <style:paragraph-properties fo:line-height="150%" fo:text-align="justify" style:justify-single-word="false"/>
      <style:text-properties fo:color="#000000" officeooo:paragraph-rsid="0016f5c9"/>
    </style:style>
    <style:style style:name="P58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0.25cm"/>
        </style:tab-stops>
      </style:paragraph-properties>
      <style:text-properties fo:color="#000000"/>
    </style:style>
    <style:style style:name="P59" style:family="paragraph" style:parent-style-name="Text_20_body" style:list-style-name="WWNum33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cm"/>
        </style:tab-stops>
      </style:paragraph-properties>
      <style:text-properties fo:color="#000000"/>
    </style:style>
    <style:style style:name="P60" style:family="paragraph" style:parent-style-name="Text_20_body" style:list-style-name="WWNum33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/>
      <style:text-properties fo:color="#000000"/>
    </style:style>
    <style:style style:name="P61" style:family="paragraph" style:parent-style-name="Text_20_body" style:list-style-name="WWNum34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62" style:family="paragraph" style:parent-style-name="Text_20_body" style:list-style-name="WWNum17">
      <style:paragraph-properties fo:margin-left="1.27cm" fo:margin-right="0cm" fo:line-height="150%" fo:text-align="justify" style:justify-single-word="false" fo:text-indent="-0.769cm" style:auto-text-indent="false"/>
      <style:text-properties fo:color="#000000"/>
    </style:style>
    <style:style style:name="P63" style:family="paragraph" style:parent-style-name="Text_20_body" style:list-style-name="WWNum36">
      <style:paragraph-properties fo:margin-left="1.27cm" fo:margin-right="0cm" fo:line-height="150%" fo:text-align="justify" style:justify-single-word="false" fo:text-indent="-0.769cm" style:auto-text-indent="false"/>
      <style:text-properties fo:color="#000000"/>
    </style:style>
    <style:style style:name="P64" style:family="paragraph" style:parent-style-name="Text_20_body" style:list-style-name="WWNum34">
      <style:paragraph-properties fo:margin-left="1.27cm" fo:margin-right="0cm" fo:line-height="150%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65" style:family="paragraph" style:parent-style-name="Text_20_body" style:list-style-name="WWNum17">
      <style:paragraph-properties fo:margin-left="1.27cm" fo:margin-right="0cm" fo:line-height="150%" fo:text-indent="-0.769cm" style:auto-text-indent="false"/>
      <style:text-properties fo:color="#000000" officeooo:paragraph-rsid="0016f5c9"/>
    </style:style>
    <style:style style:name="P66" style:family="paragraph" style:parent-style-name="Text_20_body" style:list-style-name="WWNum33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/>
      <style:text-properties fo:color="#000000" officeooo:rsid="001d91f0" officeooo:paragraph-rsid="001d91f0"/>
    </style:style>
    <style:style style:name="P67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752cm"/>
        </style:tab-stops>
      </style:paragraph-properties>
    </style:style>
    <style:style style:name="P68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style:use-window-font-color="true"/>
    </style:style>
    <style:style style:name="P69" style:family="paragraph" style:parent-style-name="Text_20_body" style:list-style-name="WWNum36">
      <style:paragraph-properties fo:margin-left="1.27cm" fo:margin-right="0cm" fo:line-height="150%" fo:text-align="justify" style:justify-single-word="false" fo:text-indent="-0.769cm" style:auto-text-indent="false"/>
      <style:text-properties style:use-window-font-color="true"/>
    </style:style>
    <style:style style:name="P70" style:family="paragraph" style:parent-style-name="Text_20_body" style:list-style-name="WWNum17">
      <style:paragraph-properties fo:margin-left="1.251cm" fo:margin-right="0cm" fo:line-height="150%" fo:text-align="justify" style:justify-single-word="false" fo:text-indent="-0.75cm" style:auto-text-indent="false"/>
      <style:text-properties fo:color="#000000"/>
    </style:style>
    <style:style style:name="P71" style:family="paragraph" style:parent-style-name="Text_20_body" style:list-style-name="WWNum37">
      <style:paragraph-properties fo:margin-left="1.251cm" fo:margin-right="0cm" fo:line-height="150%" fo:text-align="justify" style:justify-single-word="false" fo:text-indent="-0.721cm" style:auto-text-indent="false" style:punctuation-wrap="hanging" style:vertical-align="baseline"/>
      <style:text-properties fo:color="#000000"/>
    </style:style>
    <style:style style:name="P72" style:family="paragraph" style:parent-style-name="Text_20_body" style:list-style-name="WWNum37">
      <style:paragraph-properties fo:margin-left="1.251cm" fo:margin-right="0cm" fo:line-height="150%" fo:text-align="justify" style:justify-single-word="false" fo:text-indent="-0.721cm" style:auto-text-indent="false" style:punctuation-wrap="hanging" style:vertical-align="baseline"/>
      <style:text-properties style:use-window-font-color="true"/>
    </style:style>
    <style:style style:name="P73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34649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size-complex="10pt"/>
    </style:style>
    <style:style style:name="T10" style:family="text">
      <style:text-properties style:font-name="Cambria"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4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style:font-size-asian="12pt" style:font-size-complex="12pt" style:font-weight-complex="bold"/>
    </style:style>
    <style:style style:name="T17" style:family="text">
      <style:text-properties fo:color="#000000" fo:font-size="12pt" officeooo:rsid="00279876" style:font-size-asian="12pt" style:font-size-complex="12pt" style:font-weight-complex="bold"/>
    </style:style>
    <style:style style:name="T18" style:family="text">
      <style:text-properties fo:color="#000000" fo:font-size="12pt" officeooo:rsid="001e55eb" style:font-size-asian="12pt" style:font-size-complex="12pt"/>
    </style:style>
    <style:style style:name="T19" style:family="text">
      <style:text-properties fo:color="#000000" fo:font-size="12pt" officeooo:rsid="001edf51" style:font-size-asian="12pt" style:font-size-complex="12pt"/>
    </style:style>
    <style:style style:name="T20" style:family="text">
      <style:text-properties fo:color="#000000" fo:font-size="12pt" officeooo:rsid="00209bc6" style:font-size-asian="12pt" style:font-size-complex="12pt"/>
    </style:style>
    <style:style style:name="T21" style:family="text">
      <style:text-properties fo:color="#000000" fo:font-size="12pt" officeooo:rsid="001cf111" style:font-size-asian="12pt" style:font-size-complex="12pt"/>
    </style:style>
    <style:style style:name="T22" style:family="text">
      <style:text-properties fo:color="#000000" fo:font-size="12pt" officeooo:rsid="001f7048" style:font-size-asian="12pt" style:font-size-complex="12pt"/>
    </style:style>
    <style:style style:name="T23" style:family="text">
      <style:text-properties fo:color="#000000" fo:font-size="12pt" officeooo:rsid="0024ebc3" style:font-size-asian="12pt" style:font-size-complex="12pt"/>
    </style:style>
    <style:style style:name="T24" style:family="text">
      <style:text-properties fo:color="#000000" fo:font-size="12pt" officeooo:rsid="00279876" style:font-size-asian="12pt" style:font-size-complex="12pt"/>
    </style:style>
    <style:style style:name="T25" style:family="text">
      <style:text-properties fo:color="#000000" fo:font-size="12pt" officeooo:rsid="0029b3b8" style:font-size-asian="12pt" style:font-size-complex="12pt"/>
    </style:style>
    <style:style style:name="T26" style:family="text">
      <style:text-properties fo:color="#000000" fo:font-size="12pt" officeooo:rsid="002c2082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use-window-font-color="true"/>
    </style:style>
    <style:style style:name="T29" style:family="text">
      <style:text-properties officeooo:rsid="001d91f0"/>
    </style:style>
    <style:style style:name="T30" style:family="text">
      <style:text-properties officeooo:rsid="001f7048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-asian="Times New Roman"/>
    </style:style>
    <style:style style:name="T33" style:family="text">
      <style:text-properties officeooo:rsid="00279876"/>
    </style:style>
    <style:style style:name="T34" style:family="text">
      <style:text-properties officeooo:rsid="002952b5"/>
    </style:style>
    <style:style style:name="T35" style:family="text">
      <style:text-properties officeooo:rsid="002c20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Umowa <text:s/>(wzór)</text:p>
      <text:p text:style-name="P15">(nr wniosku <text:s/>....)</text:p>
      <text:p text:style-name="P12"/>
      <text:p text:style-name="P16"><text:span text:style-name="T3">Zawarta dnia <text:s/>.................... r. </text:span><text:span text:style-name="T2"><text:s text:c="2"/></text:span><text:span text:style-name="T3">w Krakowie, <text:s/>pomiędzy:</text:span></text:p>
      <text:p text:style-name="P13">Skarbem Państwa - Kasą Rolniczego Ubezpieczenia Społecznego z siedzibą w Warszawie, <text:s text:c="26"/>al. Niepodległości 190, NIP 526-00-13-054, <text:s/>REGON 012513262, reprezentowaną przez:</text:p>
      <text:p text:style-name="P13">....................................... Dyrektora Kasy Rolniczego Ubezpieczenia Społecznego Oddział <text:s/>Regionalny w Krakowie, ul. Bratysławska 1 a, 31-201 Kraków - na podstawie pełnomocnictwa udzielonego przez Prezesa Kasy Rolniczego Ubezpieczenia Społecznego z dnia ...................... r. <text:s/>nr .........................................</text:p>
      <text:p text:style-name="P13">zwaną dalej <text:s text:c="3"/>„Zamawiającym”</text:p>
      <text:p text:style-name="P13">a</text:p>
      <text:p text:style-name="P13">.....................................</text:p>
      <text:p text:style-name="P13">........................................</text:p>
      <text:p text:style-name="P13">Prowadzącym <text:s/>działalność <text:s/>gospodarczą <text:s/>pod nazwą:</text:p>
      <text:p text:style-name="P13">............................................................</text:p>
      <text:p text:style-name="P13">................................................................</text:p>
      <text:p text:style-name="P13">wpisana do Centralnej Ewidencji Działalności Gospodarczej Rzeczpospolitej Polskiej,</text:p>
      <text:p text:style-name="P13">NIP: <text:s/>...............................</text:p>
      <text:p text:style-name="P13">REGON: <text:s/>......................................</text:p>
      <text:p text:style-name="P16"><text:span text:style-name="T12">zwanym dalej „Wykonawcą”</text:span><text:span text:style-name="T13"> </text:span></text:p>
      <text:p text:style-name="P18">zwanych dalej stronami.</text:p>
      <text:p text:style-name="P17"/>
      <text:p text:style-name="P32">W wyniku przeprowadzenia uproszczonego postępowania do którego na podstawie art. 4 pkt. 8 ustawy z dnia 29 stycznia 2004 r. Prawo zamówień publicznych (Dz. U. z 2019 r. poz. 1843 z późn. zm.),  nie stosuje się przepisów niniejszej ustawy, zawarto umowę następującej treści:</text:p>
      <text:p text:style-name="P36">§ 1</text:p>
      <text:list xml:id="list1379041593" text:style-name="WWNum30">
        <text:list-item>
          <text:p text:style-name="P46"><text:span text:style-name="T27">Przedmiotem umowy </text:span><text:span text:style-name="Tekst_20_treści_5f_"><text:span text:style-name="T15"><text:s/>jest zakup </text:span></text:span><text:span text:style-name="Tekst_20_treści_5f_"><text:span text:style-name="T21">s</text:span></text:span><text:span text:style-name="Tekst_20_treści_5f_"><text:span text:style-name="T18">przętu komputerowego: <text:s text:c="61"/></text:span></text:span><text:span text:style-name="Tekst_20_treści_5f_"><text:span text:style-name="T22"><text:s/></text:span></text:span><text:span text:style-name="Tekst_20_treści_5f_"><text:span text:style-name="T23">a) <text:s text:c="2"/></text:span></text:span><text:span text:style-name="Tekst_20_treści_5f_"><text:span text:style-name="T18">drukar</text:span></text:span><text:span text:style-name="Tekst_20_treści_5f_"><text:span text:style-name="T24">ki laserowe </text:span></text:span><text:span text:style-name="Tekst_20_treści_5f_"><text:span text:style-name="T18">monochromatycz</text:span></text:span><text:span text:style-name="Tekst_20_treści_5f_"><text:span text:style-name="T24">ne – </text:span></text:span><text:span text:style-name="Tekst_20_treści_5f_"><text:span text:style-name="T25">3</text:span></text:span><text:span text:style-name="Tekst_20_treści_5f_"><text:span text:style-name="T24"> szt.</text:span></text:span><text:span text:style-name="Tekst_20_treści_5f_"><text:span text:style-name="T18"> </text:span></text:span></text:p>
          <text:p text:style-name="P46"><text:span text:style-name="Tekst_20_treści_5f_"><text:span text:style-name="T23">b)</text:span></text:span><text:span text:style-name="Tekst_20_treści_5f_"><text:span text:style-name="T18"> </text:span></text:span><text:span text:style-name="Tekst_20_treści_5f_"><text:span text:style-name="T22"><text:s/></text:span></text:span><text:span text:style-name="Tekst_20_treści_5f_"><text:span text:style-name="T18">urządze</text:span></text:span><text:span text:style-name="Tekst_20_treści_5f_"><text:span text:style-name="T24">nia </text:span></text:span><text:span text:style-name="Tekst_20_treści_5f_"><text:span text:style-name="T18"><text:s/>wielofunkcyjn</text:span></text:span><text:span text:style-name="Tekst_20_treści_5f_"><text:span text:style-name="T24">e </text:span></text:span><text:span text:style-name="Tekst_20_treści_5f_"><text:span text:style-name="T25">laserowe monochr0omatyczne </text:span></text:span><text:span text:style-name="Tekst_20_treści_5f_"><text:span text:style-name="T24">– 2 szt.</text:span></text:span></text:p>
          <text:p text:style-name="P46"><text:span text:style-name="Tekst_20_treści_5f_"><text:span text:style-name="T15">wraz z dostawą do O</text:span></text:span><text:span text:style-name="Tekst_20_treści_5f_"><text:span text:style-name="T19">ddziału </text:span></text:span><text:span text:style-name="Tekst_20_treści_5f_"><text:span text:style-name="T15">R</text:span></text:span><text:span text:style-name="Tekst_20_treści_5f_"><text:span text:style-name="T19">egionalnego <text:s/></text:span></text:span><text:span text:style-name="Tekst_20_treści_5f_"><text:span text:style-name="T15">KRUS Krakó</text:span></text:span><text:span text:style-name="Tekst_20_treści_5f_"><text:span text:style-name="T20">w </text:span></text:span></text:p>
          <text:p text:style-name="P46"><text:span text:style-name="Tekst_20_treści_5f_"><text:span text:style-name="T15">ul. Bratysławska 1a, 31-201 Kraków. </text:span></text:span></text:p>
        </text:list-item>
      </text:list>
      <text:p text:style-name="P7"><text:span text:style-name="Tekst_20_treści_5f_"><text:span text:style-name="T16"><text:s text:c="4"/></text:span></text:span></text:p>
      <text:p text:style-name="P7"><text:span text:style-name="Tekst_20_treści_5f_"><text:span text:style-name="T16"/></text:span></text:p>
      <text:p text:style-name="P7"><text:span text:style-name="Tekst_20_treści_5f_"><text:span text:style-name="T16"/></text:span></text:p>
      <text:p text:style-name="P7"><text:span text:style-name="Tekst_20_treści_5f_"><text:span text:style-name="T16"/></text:span></text:p>
      <text:p text:style-name="P7"><text:soft-page-break/><text:span text:style-name="Tekst_20_treści_5f_"><text:span text:style-name="T16"/></text:span></text:p>
      <text:p text:style-name="P38"><text:span text:style-name="Tekst_20_treści_5f_"><text:span text:style-name="T17"><text:tab/></text:span></text:span><text:span text:style-name="Tekst_20_treści_5f_"><text:span text:style-name="T16">Zamawiający wymaga, aby <text:s/></text:span></text:span><text:span text:style-name="Tekst_20_treści_5f_"><text:span text:style-name="T17">sprzęt </text:span></text:span><text:span text:style-name="Tekst_20_treści_5f_"><text:span text:style-name="T16"><text:s text:c="2"/>był now</text:span></text:span><text:span text:style-name="Tekst_20_treści_5f_"><text:span text:style-name="T17">y,</text:span></text:span><text:span text:style-name="Tekst_20_treści_5f_"><text:span text:style-name="T16"> pochodz</text:span></text:span><text:span text:style-name="Tekst_20_treści_5f_"><text:span text:style-name="T17">ił </text:span></text:span><text:span text:style-name="Tekst_20_treści_5f_"><text:span text:style-name="T16">z bieżącej produkcji, kompletn</text:span></text:span><text:span text:style-name="Tekst_20_treści_5f_"><text:span text:style-name="T17">y</text:span></text:span><text:span text:style-name="Tekst_20_treści_5f_"><text:span text:style-name="T16">, oraz posiadał wymagane prawem atesty i certyfikaty.</text:span></text:span></text:p>
      <text:p text:style-name="P39"><text:span text:style-name="Tekst_20_treści_5f_"><text:span text:style-name="T16">2.<text:tab/></text:span></text:span><text:span text:style-name="T27">Zamawiający zleca, a Wykonawca zobowiązuje się wykonać wszelkie niezbędne czynności <text:tab/>dla zrealizowania przedmiotu umowy określonego w ust. 1.</text:span><text:span text:style-name="Tekst_20_treści_5f_"><text:span text:style-name="T16"> <text:s text:c="28"/></text:span></text:span></text:p>
      <text:p text:style-name="P8"><text:span text:style-name="T33">3</text:span>.<text:tab/>Wykonawca oświadcza, iż przedmiot umowy zostanie zrealizowany z zachowaniem umówionych terminów oraz należytą starannością, <text:span text:style-name="T30">według wskazań określonych przez Zamawiającego.</text:span></text:p>
      <text:p text:style-name="P40"><text:span text:style-name="T33">4</text:span>.<text:tab/>Wykonawca zobowiązuje się zrealizować termin całość zamówienia: <text:s text:c="41"/><text:tab/><text:span text:style-name="T31">dwa tygodnie <text:s/>od podpisania umowy.</text:span></text:p>
      <text:p text:style-name="P41"><text:span text:style-name="T33">5</text:span>.<text:tab/>Zamawiającemu przysługuje prawo odmowy odbioru części lub całości przedmiotu umowy <text:tab/><text:tab/>i żądania dostarczenia sprzętu pełnowartościowego, jeżeli dostarczony przedmiot umowy <text:tab/><text:tab/>będzie niekompletny, niezgodny z opisem przedmiotu zamówienia <text:s/>i złożoną ofertą, <text:tab/><text:tab/><text:tab/>posiadać będzie wady albo ślady zewnętrznego uszkodzenia.</text:p>
      <text:p text:style-name="P44"><text:span text:style-name="T33">6</text:span>.<text:tab/>Przedmiot umowy musi pochodzić z oficjalnych kanałów dystrybucji na terenie polski, <text:tab/><text:tab/><text:tab/>zapakowany w oryginalne opakowania, oznakowane w sposób umożliwiający identyfikację <text:tab/><text:tab/>produktu i producenta, instrukcja w języku polskim.</text:p>
      <text:p text:style-name="P42"><text:span text:style-name="T33">7</text:span>.<text:tab/>Sprzęt musi <text:s/>posiadać zgodność z polskimi normami, bezpieczeństwa i świadectwa <text:tab/><text:tab/><text:tab/>dopuszczenia <text:s/>do stosowania , o ile takie <text:s/>są wymagane.</text:p>
      <text:p text:style-name="P43"><text:span text:style-name="T33">8</text:span>.<text:tab/>Wykonawca bierze na siebie pełna odpowiedzialność za uszkodzenia produktu.</text:p>
      <text:p text:style-name="P20"><text:span text:style-name="T33">9</text:span>.<text:tab/>W trakcie realizacji zamówienia <text:s/>nie dopuszcza się zmian cen jednostkowych.</text:p>
      <text:p text:style-name="P22">1<text:span text:style-name="T33">0</text:span>.<text:tab/>Wszystkie koszty m.in. koszt dojazdu Wykonawcy do <text:span text:style-name="T30">siedziby </text:span><text:s/>Zamawiającego jako <text:tab/>miejsca dostarczenia zamówienia, ponosi Wykonawca i wlicza je <text:span text:style-name="T29">przez wkalkulowanie <text:s text:c="23"/><text:tab/>w cenę oferty.</text:span> </text:p>
      <text:p text:style-name="P19"><text:span text:style-name="Tekst_20_treści_5f_"><text:span text:style-name="T16">1</text:span></text:span><text:span text:style-name="Tekst_20_treści_5f_"><text:span text:style-name="T17">1</text:span></text:span><text:span text:style-name="Tekst_20_treści_5f_"><text:span text:style-name="T16">.<text:tab/>Dostawa przedmiotu umowy odbędzie się jednorazowo na adres siedziby Zamawiającego <text:s text:c="5"/><text:tab/>w godzinach do 7:00 do 15:00 od poniedziałku do piątku <text:s/>z wyłączeniem świąt i dni <text:tab/>ustawowo wolnych od pracy.</text:span></text:span></text:p>
      <text:p text:style-name="P26"><text:span text:style-name="Tekst_20_treści_5f_"><text:span text:style-name="T16">1</text:span></text:span><text:span text:style-name="Tekst_20_treści_5f_"><text:span text:style-name="T17">2</text:span></text:span><text:span text:style-name="Tekst_20_treści_5f_"><text:span text:style-name="T16">.<text:tab/>Przedmiot umowy zostanie dostarczony jednorazowo pod wskazany niżej adres:</text:span></text:span></text:p>
      <text:p text:style-name="P23"><text:span text:style-name="Tekst_20_treści_5f_"><text:span text:style-name="T12">Kasa Rolniczego Ubezpieczenia Społecznego </text:span></text:span></text:p>
      <text:p text:style-name="P23"><text:span text:style-name="Tekst_20_treści_5f_"><text:span text:style-name="T12">Oddział Regionalny w Krakowie <text:s text:c="9"/></text:span></text:span></text:p>
      <text:p text:style-name="P23"><text:span text:style-name="Tekst_20_treści_5f_"><text:span text:style-name="T12">ul. Bratysławska 1a, 31-201 Kraków.</text:span></text:span></text:p>
      <text:p text:style-name="P11"><text:span text:style-name="Tekst_20_treści_5f_"><text:span text:style-name="T26">O</text:span></text:span><text:span text:style-name="Tekst_20_treści_5f_"><text:span text:style-name="T15">soby do kontaktu : </text:span></text:span></text:p>
      <text:p text:style-name="P47"><text:span text:style-name="Tekst_20_treści_5f_"><text:span text:style-name="T15">Kierownik <text:s/></text:span></text:span><text:span text:style-name="Tekst_20_treści_5f_"><text:span text:style-name="T21">Wydziału <text:s/>IT<text:tab/> Mariusz Sutkowski <text:tab/></text:span></text:span><text:span text:style-name="Tekst_20_treści_5f_"><text:span text:style-name="T15">tel. 1</text:span></text:span><text:span text:style-name="Tekst_20_treści_5f_"><text:span text:style-name="T21">4 </text:span></text:span><text:span text:style-name="Tekst_20_treści_5f_"><text:span text:style-name="T15">6</text:span></text:span><text:span text:style-name="Tekst_20_treści_5f_"><text:span text:style-name="T21">21 59 87 <text:s/>wew. 128</text:span></text:span></text:p>
      <text:p text:style-name="P47"><text:span text:style-name="Tekst_20_treści_5f_"><text:span text:style-name="T21"/></text:span></text:p>
      <text:p text:style-name="P47"><text:span text:style-name="Tekst_20_treści_5f_"><text:span text:style-name="T15"><text:tab/><text:tab/></text:span></text:span></text:p>
      <text:p text:style-name="P21"><text:soft-page-break/><text:span text:style-name="T35">13.<text:tab/></text:span>Wykonawca o terminie dostawy zawiadomi Zamawiającego na 2 dni przed jej planowanym <text:tab/>terminem.</text:p>
      <text:p text:style-name="P21">1<text:span text:style-name="T35">4.<text:tab/></text:span>Odbiór przedmiotu umowy nastąpi na podstawie protokołu <text:s/>zdawczo-odbiorczego <text:tab/>podpisanego przez przedstawicieli obu stron sporządzonego po realizacji <text:s/>całości <text:tab/>zamówienia, potwierdzającego należyte wykonanie przedmiotu zamówienia. </text:p>
      <text:p text:style-name="P21">15.<text:tab/>Integralną częścią niniejszej umowy jest dokumentacja z przeprowadzonego postępowania <text:tab/>oraz oferta Wykonawcy.</text:p>
      <text:p text:style-name="P36">§ 2</text:p>
      <text:p text:style-name="P10">Wykonawca oświadcza, że posiada odpowiednią wiedzę, doświadczenie, kwalifikacje <text:s text:c="11"/>i dysponuje stosowną bazą do wykonania przedmiotu umowy.</text:p>
      <text:p text:style-name="P4">§ 3</text:p>
      <text:list xml:id="list1207561934" text:style-name="WWNum32">
        <text:list-item>
          <text:p text:style-name="P58">Wysokość wynagrodzenia przysługującego Wykonawcy za wykonanie przedmiotu umowy ustalona została na podstawie oferty Wykonawcy. </text:p>
        </text:list-item>
        <text:list-item>
          <text:p text:style-name="P67"><text:span text:style-name="T28">Wynagrodzenie <text:s/>za <text:s/>przedmiot <text:s/>umowy <text:s/>ustala <text:s/>się <text:s/>na <text:s/>kwotę <text:s text:c="2"/>netto: <text:s text:c="2"/>.................. zł, <text:s text:c="11"/>a wraz z należnym podatkiem VAT w wysokości ......... % kwotę brutto: .......... zł <text:s text:c="13"/>(</text:span><text:span text:style-name="T11">słownie brutto: <text:s text:c="2"/>.............................................................................................).</text:span></text:p>
        </text:list-item>
        <text:list-item>
          <text:p text:style-name="P68">Wykonawca jest/nie jest podatnikiem VAT.</text:p>
        </text:list-item>
      </text:list>
      <text:p text:style-name="P28">§ 4</text:p>
      <text:list xml:id="list1657410695" text:style-name="WWNum33">
        <text:list-item>
          <text:p text:style-name="P59">Zapłata wynagrodzenia brutto, o którym mowa w § 3 ust. 2 <text:s/>nastąpi przelewem na rachunek bankowy Wykonawcy podany na fakturze, w terminie do 14 dni od dnia otrzymania prawidłowo wystawionej faktury/rachunku.</text:p>
        </text:list-item>
        <text:list-item>
          <text:p text:style-name="P60">Podstawą wystawienia faktury/rachunku jest protokół odbioru, podpisany bez zastrzeżeń przez upoważnionych przedstawicieli stron, potwierdzających należyte wykonanie przedmiotu umowy. </text:p>
        </text:list-item>
        <text:list-item>
          <text:p text:style-name="P60">W przypadku wystawienia ustrukturyzowanych faktur elektronicznych za pomocą platformy elektronicznego fakturowania, faktury powinny <text:s/>być przekazywane na konto użytkownika <text:s text:c="2"/>o numerze identyfikacyjnym NIP 5260013054 tj. Kasa Rolniczego Ubezpieczenia Społecznego .</text:p>
        </text:list-item>
        <text:list-item>
          <text:p text:style-name="P60">Za dzień zapłaty uważany będzie dzień obciążenia rachunku bankowego Zamawiającego.</text:p>
        </text:list-item>
        <text:list-item>
          <text:p text:style-name="P66">Wynagrodzenie zostanie zapłacone w całości po wykonaniu przedmiotu umowy </text:p>
        </text:list-item>
      </text:list>
      <text:p text:style-name="P37"/>
      <text:p text:style-name="P37"/>
      <text:p text:style-name="P28">§ 5</text:p>
      <text:list xml:id="list3494155583" text:style-name="WWNum34">
        <text:list-item>
          <text:p text:style-name="P61"><text:soft-page-break/>W przypadku stwierdzenia wad w wykonanym przedmiocie umowy Wykonawca zobowiązuje się do ich <text:s/>nieodpłatnego usunięcia w terminie do 7 dni od daty zgłoszenia tytułem gwarancji.</text:p>
        </text:list-item>
        <text:list-item>
          <text:p text:style-name="P61">Wykonawca udziela Zamawiającemu minimum 24 miesięcy <text:s/>gwarancji na przedmiot umowy <text:s/>od dnia dostawy.</text:p>
        </text:list-item>
        <text:list-item>
          <text:p text:style-name="P61">Wykonawca ponosi odpowiedzialność z tytułu rękojmi w terminach i na zasadach określonych w Kodeksie cywilnym.</text:p>
        </text:list-item>
        <text:list-item>
          <text:p text:style-name="P64">Uprawnienia <text:s/>z <text:s/><text:span text:style-name="T34">tyt. </text:span>gwarancji i rękojmi będą wykonywanie od siebie niezależnie.</text:p>
        </text:list-item>
      </text:list>
      <text:p text:style-name="P6"/>
      <text:p text:style-name="P28">§ 6</text:p>
      <text:list xml:id="list2718374951" text:style-name="WWNum17">
        <text:list-item>
          <text:p text:style-name="P65">Wykonawca zapłaci Zamawiającemu karę umowną w przypadku:</text:p>
        </text:list-item>
      </text:list>
      <text:list xml:id="list3933926729" text:style-name="WWNum38">
        <text:list-item>
          <text:p text:style-name="P57">zwłoki <text:s/>w wykonaniu przedmiotu umowy, a także jej określonej części w wysokości <text:s text:c="5"/>5 % wartości wynagrodzenia brutto za każdy dzień zwłoki, o której mowa w § 3 ust. 2.</text:p>
        </text:list-item>
        <text:list-item>
          <text:p text:style-name="P56">zwłoki <text:s/>w usunięciu wad przedmiotu umowy, a także jej określonej części <text:s text:c="2"/>w wysokości 5 % wartości wynagrodzenia brutto za każdy dzień zwłoki, o której mowa w § 3 ust. 2, licząc od następnego dnia po upływie terminu określonego przez Zamawiającego w celu usunięcia wad.</text:p>
        </text:list-item>
      </text:list>
      <text:list xml:id="list95353968226030" text:continue-list="list2718374951" text:style-name="WWNum17">
        <text:list-item>
          <text:p text:style-name="P70">W przypadku odstąpienia od umowy przez Wykonawcę lub Zamawiającego z przyczyn, za które winę ponosi Wykonawca, Wykonawca zapłaci Zamawiającemu karę umowną <text:s text:c="12"/>w wysokości 10 % wartości wynagrodzenia brutto, o której mowa w § 3 ust. 2.</text:p>
        </text:list-item>
        <text:list-item>
          <text:p text:style-name="P48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<text:s/>publicznemu, zamawiający może odstąpić od umowy <text:s text:c="12"/>w terminie <text:s/>30 dni od powzięcia wiadomości o tych okolicznościach.</text:p>
        </text:list-item>
        <text:list-item>
          <text:p text:style-name="P62">Zamawiający zastrzega sobie prawo do dochodzenia, na zasadach ogólnych, odszkodowania</text:p>
        </text:list-item>
      </text:list>
      <text:p text:style-name="P29"><text:s/>przewyższającego wysokość kary umownej.</text:p>
      <text:list xml:id="list95354424257284" text:continue-numbering="true" text:style-name="WWNum17">
        <text:list-item>
          <text:p text:style-name="P62">Wykonawca wyraża zgodę na potrącenie kar umownych z należnego mu wynagrodzenia.</text:p>
        </text:list-item>
      </text:list>
      <text:p text:style-name="P5"/>
      <text:p text:style-name="P5"/>
      <text:p text:style-name="P5"/>
      <text:p text:style-name="P5"/>
      <text:p text:style-name="P45"/>
      <text:p text:style-name="P27">§ 7</text:p>
      <text:list xml:id="list2127239224" text:style-name="WWNum36">
        <text:list-item>
          <text:p text:style-name="P63"><text:soft-page-break/>Zamawiający wyznacza osobę odpowiedzialną za koordynację wykonania przedmiotu umowy: <text:s text:c="2"/>Kierownik <text:span text:style-name="T29">Wydziału IT <text:s/><text:tab/>Mariusz Sutkowski</text:span> <text:s/>tel. <text:s/>1<text:span text:style-name="T29">4 </text:span>61<text:span text:style-name="T29">4 59 87 <text:s/>wew. 128</text:span> <text:s text:c="2"/></text:p>
        </text:list-item>
        <text:list-item>
          <text:p text:style-name="P69">Wykonawca wyznacza osobę odpowiedzialną za koordynację wykonania przedmiotu umowy: <text:s text:c="2"/>…………………………</text:p>
        </text:list-item>
      </text:list>
      <text:p text:style-name="P27"/>
      <text:p text:style-name="P27">§ 8</text:p>
      <text:list xml:id="list589681139" text:style-name="WWNum37">
        <text:list-item>
          <text:p text:style-name="P71">W sprawach nieuregulowanych niniejszą umową mają zastosowanie przepisy ustawy z dnia <text:s text:c="4"/>23 kwietnia 1964 r. - Kodeks cywilny (Dz. U. z 2019 r. poz. 1145).</text:p>
        </text:list-item>
        <text:list-item>
          <text:p text:style-name="P71">Wszelkie zmiany lub uzupełnienia niniejszej umowy mogą nastąpić za zgodą Stron w formie pisemnego aneksu pod rygorem nieważności. </text:p>
        </text:list-item>
        <text:list-item>
          <text:p text:style-name="P72">Strony umowy zobowiązują się do zachowania zasad poufności w stosunku do wszelkich informacji, w szczególności informacji o danych osobowych, w których posiadanie weszły lub wejdą w związku z realizacją niniejszej umowy. Strony umowy zobowiązują się również do zachowania w tajemnicy oraz odpowiedniego zabezpieczenia wszelkich dokumentów przekazanych przez drugą stronę, uzyskane informacje oraz otrzymane dokumenty mogą być wykorzystane wyłącznie w celach związanych z realizacją umowy.</text:p>
        </text:list-item>
        <text:list-item>
          <text:p text:style-name="P54">Wykonawca zobowiązuje się do przestrzegania przepisów Rozporządzenia Parlamentu Europejskiego i Rady (UE) 2016/679 z dnia 27 kwietnia 2016 r. w sprawie ochrony osób fizycznych w związku z przetwarzaniem danych osobowych i w sprawie swobodnego przepływu takich danych oraz uchylenia dyrektywy 95/46/WE (Dz. Urz. UE. L Nr 119, str. 1), zwanym dalej „RODO” oraz ustawy z dnia 30 sierpnia 2019 r. o ochronie danych osobowych <text:s text:c="2"/>(Dz. U.2019 poz. 1781).</text:p>
        </text:list-item>
        <text:list-item>
          <text:p text:style-name="P54">Wykonawca oświadcza, że wypełnił obowiązki informacyjne przewidziane w art. 13 lub art. 14 RODO wobec osób fizycznych, od których dane osobowe bezpośrednio lub pośrednio pozyskał w celu ubiegania się o udzielenie niniejszego zamówienia.</text:p>
        </text:list-item>
      </text:list>
      <text:p text:style-name="P55"/>
      <text:p text:style-name="P27">§ 9</text:p>
      <text:p text:style-name="P30">Zamawiający nie wyraża zgody na cesję wierzytelności.</text:p>
      <text:p text:style-name="P27">§ 10</text:p>
      <text:p text:style-name="P9">Sądem właściwym dla wszystkich spraw, które wynikną z realizacji tej umowy będzie sąd właściwy miejscowo dla siedziby Zamawiającego <text:span text:style-name="T34">w Krakowie.</text:span></text:p>
      <text:p text:style-name="P9"/>
      <text:p text:style-name="P9"/>
      <text:p text:style-name="P9"><text:soft-page-break/></text:p>
      <text:p text:style-name="P27">§ 11</text:p>
      <text:p text:style-name="P9">Niniejsza umowa została sporządzona w dwóch jednobrzmiących egzemplarzach, po jednym dla każdej ze Stron.</text:p>
      <text:p text:style-name="P9"/>
      <text:p text:style-name="P9"/>
      <text:p text:style-name="P9"/>
      <text:p text:style-name="P9"/>
      <text:p text:style-name="P31">ZAMAWIAJĄCY <text:s text:c="74"/>WYKONAWCA</text:p>
      <text:p text:style-name="P31"/>
      <text:p text:style-name="P31"/>
      <text:p text:style-name="P31"/>
      <text:p text:style-name="P31"/>
      <text:p text:style-name="P31"/>
      <text:p text:style-name="P31"/>
      <text:p text:style-name="P13"/>
      <text:p text:style-name="P13"/>
      <text:p text:style-name="P13"/>
      <text:p text:style-name="P13"/>
      <text:p text:style-name="P14"><text:tab/><text:tab/><text:tab/><text:tab/><text:tab/> <text:tab/><text:tab/><text:tab/>……………………………………..</text:p>
      <text:p text:style-name="P24"><text:span text:style-name="T8">(</text:span><text:span text:style-name="T9">pieczęć i podpis osoby uprawnionej do <text:s text:c="5"/>składania oświadczeń woli w imieniu <text:s text:c="13"/>Wykonawcy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h text:style-name="P50" text:outline-level="1">Protokół Odbioru </text:h>
      <text:h text:style-name="P53" text:outline-level="1"><text:span text:style-name="T4">Potwierdzam odbiór……………………..………………… <text:s text:c="4"/></text:span><text:span text:style-name="T5">sprzętu komputerowego</text:span><text:span text:style-name="T4">, dostarczon</text:span><text:span text:style-name="T5">ego </text:span><text:span text:style-name="T4"><text:s/>w dniu ……………………… do OR KRUS w Krakowie zgodnie z umową </text:span></text:h>
      <text:h text:style-name="P51" text:outline-level="1">nr ……….............. z dnia ………………….</text:h>
      <text:h text:style-name="P52" text:outline-level="1"/>
      <text:p text:style-name="P33">Uwagi: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3">Protokół sporządzono w dwóch jednobrzmiących egzemplarzach, po jednym dla każdej ze stron.</text:p>
      <text:p text:style-name="P34"/>
      <text:p text:style-name="P34"/>
      <text:p text:style-name="P35"><text:span text:style-name="T7"><text:s text:c="7"/></text:span><text:span text:style-name="T4"><text:tab/> Zamawiający<text:tab/><text:tab/><text:tab/><text:tab/><text:tab/><text:tab/><text:tab/>Wykonawca</text:span></text:p>
      <text:p text:style-name="P33"><text:tab/></text:p>
      <text:p text:style-name="P33"/>
      <text:p text:style-name="P33"><text:tab/><text:tab/><text:tab/><text:tab/><text:tab/></text:p>
      <text:p text:style-name="P33"><text:span text:style-name="T32"><text:s text:c="3"/></text:span>...........................................................<text:tab/> <text:s text:c="10"/>..............................................................</text:p>
      <text:p text:style-name="P35"><text:span text:style-name="T6">(Podpis i pieczątka imienna i firmowa)<text:tab/> <text:s text:c="10"/>(Podpis i pieczątka imienna i firmowa)</text:span><text:span text:style-name="T14"> </text:span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1.693cm" fo:margin-bottom="0.423cm" loext:contextual-spacing="false" fo:line-height="0.483cm" fo:text-align="justify" style:justify-single-word="false" fo:orphans="0" fo:widows="0" fo:background-color="#ffffff"/>
      <style:text-properties fo:font-weight="bold" style:language-asian="pl" style:country-asian="PL" style:font-weight-asian="bold" style:font-weight-complex="bold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106cm" loext:contextual-spacing="false" style:line-height-at-least="0.423cm" fo:text-align="justify" style:justify-single-word="false" fo:orphans="0" fo:widows="0" fo:text-indent="-0.635cm" style:auto-text-indent="false" fo:background-color="#ffffff"/>
      <style:text-properties style:language-asian="pl" style:country-asian="P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164%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style:language-asian="pl" style:country-asian="PL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2_20_Znak" style:display-name="Nagłówek 2 Znak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agłówek_20__23_2_5f_" style:display-name="Nagłówek #2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5f_" style:display-name="Tekst treści_" style:family="text" style:parent-style-name="Default_20_Paragraph_20_Font">
      <style:text-properties fo:font-size="11pt" fo:background-color="#ffffff" style:font-size-asian="11pt" style:font-size-complex="11pt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language="pl" fo:country="PL" fo:font-weight="normal" style:font-weight-asian="normal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color="#000000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style:use-window-font-color="true" fo:font-size="12pt" fo:font-weight="bold" style:font-weight-asian="normal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1" style:family="text" style:parent-style-name="Domyślna_20_czcionka_20_akapitu">
      <style:text-properties fo:color="#000000" style:text-line-through-style="none" style:text-line-through-type="none" style:font-name="Arial" fo:font-family="Arial" style:font-family-generic="swiss" style:font-pitch="variable" fo:font-size="10pt" style:text-underline-style="none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Znak_20_Znak3" style:display-name="Znak Znak3" style:family="text" style:parent-style-name="Domyślna_20_czcionka_20_akapitu">
      <style:text-properties fo:color="#ff0000" fo:font-size="12pt" fo:language="pl" fo:country="PL" style:font-size-asian="12pt" style:font-size-complex="12pt" style:language-complex="ar" style:country-complex="SA"/>
    </style:style>
    <style:style style:name="Domyślna_20_czcionka_20_akapitu" style:display-name="Domyślna czcionka akapitu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language="pl" fo:country="PL" fo:font-weight="normal" style:font-weight-asian="norma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4.0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1.6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3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73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54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35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3.044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-0.751cm"/>
        </style:tab-stops>
      </style:paragraph-properties>
      <style:text-properties officeooo:paragraph-rsid="0019580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Cambria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span text:style-name="MT1"><text:tab/><text:tab/></text:span></text:p>
        <text:p text:style-name="MP2"/>
        <text:p text:style-name="MP2">załącznik nr 4<text:tab/></text:p>
      </style:header>
      <style:footer>
        <text:p text:style-name="MP3"><text:span text:style-name="MT2">str. </text:span><text:span text:style-name="MT2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pab</meta:initial-creator>
    <meta:editing-cycles>63</meta:editing-cycles>
    <meta:creation-date>2020-03-12T11:39:00</meta:creation-date>
    <dc:date>2020-12-04T09:53:53.499000000</dc:date>
    <meta:editing-duration>PT10H7M15S</meta:editing-duration>
    <meta:generator>LibreOffice/6.0.5.2$Windows_X86_64 LibreOffice_project/54c8cbb85f300ac59db32fe8a675ff7683cd5a16</meta:generator>
    <meta:print-date>2020-12-04T09:48:23.106000000</meta:print-date>
    <meta:document-statistic meta:table-count="0" meta:image-count="0" meta:object-count="0" meta:page-count="7" meta:paragraph-count="103" meta:word-count="1310" meta:character-count="10759" meta:non-whitespace-character-count="9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