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6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11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12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13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4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5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3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4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5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6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7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Arial" fo:font-size="8pt" fo:language="pl" fo:country="PL" fo:font-style="italic" officeooo:rsid="0006abb5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fo:color="#000000" loext:opacity="100%" style:font-name="Arial" fo:font-size="8pt" fo:language="pl" fo:country="PL" fo:font-style="italic" officeooo:rsid="0007584f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4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5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6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7" style:family="text">
      <style:text-properties style:font-name="Arial" fo:language="pl" fo:country="PL" officeooo:rsid="00051adc" style:font-name-asian="Times New Roman1" style:language-asian="pl" style:country-asian="PL" style:font-name-complex="Arial1" style:language-complex="ar" style:country-complex="SA"/>
    </style:style>
    <style:style style:name="T8" style:family="text">
      <style:text-properties style:font-name="Arial" fo:language="pl" fo:country="PL" officeooo:rsid="0006abb5" style:font-name-asian="Times New Roman1" style:language-asian="pl" style:country-asian="PL" style:font-name-complex="Arial1" style:language-complex="ar" style:country-complex="SA"/>
    </style:style>
    <style:style style:name="T9" style:family="text">
      <style:text-properties style:font-name="Arial" fo:language="pl" fo:country="PL" officeooo:rsid="0007584f" style:font-name-asian="Times New Roman1" style:language-asian="pl" style:country-asian="PL" style:font-name-complex="Arial1" style:language-complex="ar" style:country-complex="SA"/>
    </style:style>
    <style:style style:name="T10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11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span text:style-name="Font_20_Style14"><text:span text:style-name="T4">Załącznik nr 3 do </text:span></text:span><text:span text:style-name="Font_20_Style14"><text:span text:style-name="T2"><text:s/></text:span></text:span><text:span text:style-name="Font_20_Style14"><text:span text:style-name="T3">Ogłoszenia o zamówienie</text:span></text:span><text:span text:style-name="T12"> </text:span><draw:frame draw:style-name="fr1" draw:name="Ramka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Font_20_Style12"><text:span text:style-name="T5">1</text:span></text:span><text:span text:style-name="Font_20_Style14"><text:span text:style-name="T6">.    Administrator danych</text:span></text:span></text:p></table:table-cell><table:table-cell table:style-name="Tabela1.A1" office:value-type="string"><text:p text:style-name="P8"><text:span text:style-name="Font_20_Style14"><text:span text:style-name="T6">Kasa Rolniczego Ubezpieczenia Społecznego</text:span></text:span></text:p><text:p text:style-name="P15"><text:span text:style-name="Font_20_Style14"><text:span text:style-name="T6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1"><text:span text:style-name="Font_20_Style14"><text:span text:style-name="T6">2.      Dane kontaktowe inspektora ochrony danych</text:span></text:span></text:p></table:table-cell><table:table-cell table:style-name="Tabela1.A1" office:value-type="string"><text:p text:style-name="P16"><text:span text:style-name="Font_20_Style14"><text:span text:style-name="T6">poczta elektroniczna na adres e-mail:</text:span></text:span><text:span text:style-name="Font_20_Style14"><text:span text:style-name="T11"> </text:span></text:span><text:a xlink:type="simple" xlink:href="mailto:iod@krus.gov.pl" text:style-name="Internet_20_link" text:visited-style-name="Visited_20_Internet_20_Link"><text:span text:style-name="Internet_20_link"><text:span text:style-name="T13">iod@krus.gov.pl</text:span></text:span></text:a><text:span text:style-name="Font_20_Style14"><text:span text:style-name="T11">, </text:span></text:span><text:span text:style-name="Font_20_Style14"><text:span text:style-name="T6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6"><text:span text:style-name="Font_20_Style14"><text:span text:style-name="T6">3.      Cele przetwarzania danych</text:span></text:span></text:p></table:table-cell><table:table-cell table:style-name="Tabela1.A1" office:value-type="string"><text:p text:style-name="P6"><text:span text:style-name="Font_20_Style14"><text:span text:style-name="T6">przeprowadzenie postępowania o udzielenie zamówienia publicznego nr.: 1000-</text:span></text:span><text:span text:style-name="Font_20_Style14"><text:span text:style-name="T9">OAG</text:span></text:span><text:span text:style-name="Font_20_Style14"><text:span text:style-name="T6">.263.</text:span></text:span><text:span text:style-name="Font_20_Style14"><text:span text:style-name="T8">1</text:span></text:span><text:span text:style-name="Font_20_Style14"><text:span text:style-name="T9">1</text:span></text:span><text:span text:style-name="Font_20_Style14"><text:span text:style-name="T6">.202</text:span></text:span><text:span text:style-name="Font_20_Style14"><text:span text:style-name="T7">3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6">4.    Podstawa przetwarzania danych</text:span></text:span></text:p></table:table-cell><table:table-cell table:style-name="Tabela1.A1" office:value-type="string"><text:p text:style-name="P14"><text:span text:style-name="Font_20_Style14"><text:span text:style-name="T6">a)<text:tab/>na podstawie przepisów prawa powszechnie obowiązującego,</text:span></text:span><text:line-break/><text:span text:style-name="Font_20_Style14"><text:span text:style-name="T6">nakładających      obowiązki      prawne      na      administratora danych</text:span></text:span><text:line-break/><text:span text:style-name="Font_20_Style14"><text:span text:style-name="T6">osobowych (art. 6 ust. 1 lit c RODO):</text:span></text:span></text:p><text:p text:style-name="P12"><text:span text:style-name="Font_20_Style14"><text:span text:style-name="T6">—<text:tab/>ustawa z dnia 1</text:span></text:span><text:span text:style-name="Font_20_Style12"><text:span text:style-name="T5">1 </text:span></text:span><text:span text:style-name="Font_20_Style14"><text:span text:style-name="T6">września 2019 r. - Prawo zamówień publicznych,</text:span></text:span></text:p><text:p text:style-name="P12"><text:span text:style-name="Font_20_Style14"><text:span text:style-name="T6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12"><text:span text:style-name="Font_20_Style14"><text:span text:style-name="T6">—<text:tab/>ustawa z dnia 14 lipca </text:span></text:span><text:span text:style-name="Font_20_Style12"><text:span text:style-name="T5">1</text:span></text:span><text:span text:style-name="Font_20_Style14"><text:span text:style-name="T6">983 r. o narodowym zasobie archiwalnym i archiwach,</text:span></text:span></text:p><text:p text:style-name="P14"><text:span text:style-name="Font_20_Style14"><text:span text:style-name="T6">b)<text:tab/>w związku z koniecznością wykonania umowy (art. </text:span></text:span><text:span text:style-name="Font_20_Style13"><text:span text:style-name="T10">6 </text:span></text:span><text:span text:style-name="Font_20_Style14"><text:span text:style-name="T6">ust. </text:span></text:span><text:span text:style-name="Font_20_Style12"><text:span text:style-name="T5">1 </text:span></text:span><text:span text:style-name="Font_20_Style14"><text:span text:style-name="T6">lit. b</text:span></text:span><text:line-break/><text:span text:style-name="Font_20_Style14"><text:span text:style-name="T6">RODO)</text:span></text:span></text:p></table:table-cell></table:table-row><table:table-row table:style-name="Tabela1.1"><table:table-cell table:style-name="Tabela1.A1" office:value-type="string"><text:p text:style-name="P24"><text:span text:style-name="Font_20_Style14"><text:span text:style-name="T6">5.      Prawnie uzasadniony cel realizowany przez administratora (jeżeli przetwarzanie odbywa się na podstawie art. 6 ust. </text:span></text:span><text:span text:style-name="Font_20_Style12"><text:span text:style-name="T5">1 </text:span></text:span><text:span text:style-name="Font_20_Style14"><text:span text:style-name="T6">lit. f RODO)</text:span></text:span></text:p></table:table-cell><table:table-cell table:style-name="Tabela1.A1" office:value-type="string"><text:p text:style-name="P7"><text:span text:style-name="Font_20_Style14"><text:span text:style-name="T6">Nie dotyczy</text:span></text:span></text:p></table:table-cell></table:table-row><table:table-row table:style-name="Tabela1.1"><table:table-cell table:style-name="Tabela1.A1" office:value-type="string"><text:p text:style-name="P7"><text:span text:style-name="Font_20_Style14"><text:span text:style-name="T6">6.      Odbiorcy danych</text:span></text:span></text:p></table:table-cell><table:table-cell table:style-name="Tabela1.A1" office:value-type="string"><text:p text:style-name="P9"><text:span text:style-name="Font_20_Style14"><text:span text:style-name="T6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13"><text:span text:style-name="Font_20_Style14"><text:span text:style-name="T6">7.      Czy dane będą przekazywane do państwa trzeciego lub organizacji międzynarodowej?</text:span></text:span></text:p></table:table-cell><table:table-cell table:style-name="Tabela1.A1" office:value-type="string"><text:p text:style-name="P9"><text:span text:style-name="Font_20_Style14"><text:span text:style-name="T6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draw:name="1" text:anchor-type="char" svg:x="-4.621cm" svg:y="1.295cm" svg:width="15.177cm" svg:height="0.407cm" draw:z-index="0"><draw:text-box><text:p text:style-name="P5"><text:span text:style-name="Font_20_Style12"><text:span text:style-name="T6">Klauzula informacyjna dla uczestników postępowania o udzielenie zamówienia publicznego</text:span></text:span></text:p></draw:text-box></draw:frame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Font_20_Style14"><text:span text:style-name="T6">8.      Okres, przez który będą przetwarzane dane osobowe</text:span></text:span></text:p>
          </table:table-cell>
          <table:table-cell table:style-name="Tabela2.A1" office:value-type="string">
            <text:p text:style-name="P17"><text:span text:style-name="Font_20_Style14"><text:span text:style-name="T6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8"><text:span text:style-name="Font_20_Style14"><text:span text:style-name="T6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Font_20_Style14"><text:span text:style-name="T6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6">a)<text:tab/>żądania dostępu do swoich danych osobowych (w przypadku,</text:span></text:span><text:line-break/><text:span text:style-name="Font_20_Style14"><text:span text:style-name="T6">skorzystania przez osobę, której dane osobowe są przetwarzane</text:span></text:span><text:line-break/><text:span text:style-name="Font_20_Style14"><text:span text:style-name="T6">przez Zamawiającego, z uprawnienia, o którym mowa w art. 15</text:span></text:span><text:line-break/><text:span text:style-name="Font_20_Style14"><text:span text:style-name="T6">ust. 1-3 RODO, Zamawiający może żądać, od osoby występującej</text:span></text:span><text:line-break/><text:span text:style-name="Font_20_Style14"><text:span text:style-name="T6">z żądaniem, wskazania dodatkowych informacji mających na celu</text:span></text:span><text:line-break/><text:span text:style-name="Font_20_Style14"><text:span text:style-name="T6">sprecyzowanie nazwy lub daty zakończonego postępowania o</text:span></text:span><text:line-break/><text:span text:style-name="Font_20_Style14"><text:span text:style-name="T6">udzielenie zamówienia,</text:span></text:span></text:p>
            <text:p text:style-name="P4"><text:span text:style-name="Font_20_Style14"><text:span text:style-name="T6">b)<text:tab/>żądania      sprostowania      i        uzupełnienia      danych osobowych</text:span></text:span><text:line-break/><text:span text:style-name="Font_20_Style14"><text:span text:style-name="T6">(skorzystanie przez osobę, której    dane osobowe dotyczą, z</text:span></text:span><text:line-break/><text:span text:style-name="Font_20_Style14"><text:span text:style-name="T6">uprawnienia do sprostowania lub uzupełnienia, o którym mowa w</text:span></text:span><text:line-break/><text:span text:style-name="Font_20_Style14"><text:span text:style-name="T6">art. 16 RODO, nie może skutkować zmianą wyniku postępowania</text:span></text:span><text:line-break/><text:span text:style-name="Font_20_Style14"><text:span text:style-name="T6">o udzielenie zamówienia publicznego ani zmianą postanowień</text:span></text:span><text:line-break/><text:span text:style-name="Font_20_Style14"><text:span text:style-name="T6">umowy      w      sprawie      zamówienia      publicznego      w zakresie</text:span></text:span><text:line-break/><text:span text:style-name="Font_20_Style14"><text:span text:style-name="T6">niezgodnym z ustawą z dnia 11 września 2019 r.- Prawo zamówień</text:span></text:span><text:line-break/><text:span text:style-name="Font_20_Style14"><text:span text:style-name="T6">publicznych oraz nie może naruszać integralności protokołu</text:span></text:span><text:line-break/><text:span text:style-name="Font_20_Style14"><text:span text:style-name="T6">postępowania oraz jego załączników),</text:span></text:span></text:p>
            <text:p text:style-name="P4"><text:span text:style-name="Font_20_Style14"><text:span text:style-name="T6">c)<text:tab/>żądania usunięcia przetwarzanych    danych    osobowych, jeżeli</text:span></text:span><text:line-break/><text:span text:style-name="Font_20_Style14"><text:span text:style-name="T6">podstawą przetwarzania nie jest obowiązek prawny,</text:span></text:span></text:p>
            <text:p text:style-name="P4"><text:span text:style-name="Font_20_Style14"><text:span text:style-name="T6">d)<text:tab/>żądania        ograniczenia        przetwarzania        danych osobowych</text:span></text:span><text:line-break/><text:span text:style-name="Font_20_Style14"><text:span text:style-name="T6">(wystąpienie z żądaniem ograniczenia przetwarzania, o którym</text:span></text:span><text:line-break/><text:span text:style-name="Font_20_Style14"><text:span text:style-name="T6">mowa w art. 18 ust. 1 RODO, nie ogranicza przetwarzania danych</text:span></text:span><text:line-break/><text:span text:style-name="Font_20_Style14"><text:span text:style-name="T6">osobowych    do    czasu    zakończenia postępowania o udzielenie</text:span></text:span><text:line-break/><text:span text:style-name="Font_20_Style14"><text:span text:style-name="T6">zamówienia publicznego),</text:span></text:span></text:p>
            <text:p text:style-name="P4"><text:span text:style-name="Font_20_Style14"><text:span text:style-name="T6">e)<text:tab/>wniesienia sprzeciwu wobec przetwarzania - nie ma zastosowania,</text:span></text:span><text:line-break/><text:span text:style-name="Font_20_Style14"><text:span text:style-name="T6">gdyż      podstawa      prawną    <text:s/>przetwarzania      danych osobowych</text:span></text:span><text:line-break/><text:span text:style-name="Font_20_Style14"><text:span text:style-name="T6">Wykonawcy jest art. 6 ust. 1 lit. c RODO,</text:span></text:span></text:p>
            <text:p text:style-name="P4"><text:span text:style-name="Font_20_Style14"><text:span text:style-name="T6">f)<text:tab/>w zakresie, w jakim przetwarzanie odbywa się na podstawie zgody</text:span></text:span><text:line-break/><text:span text:style-name="Font_20_Style14"><text:span text:style-name="T6">w myśl art. 6 ust. 1 lit. a lub art. 9 ust. 2 lit. a RODO lub na</text:span></text:span><text:line-break/><text:span text:style-name="Font_20_Style14"><text:span text:style-name="T6">podstawie umowy w myśl art. 6 ust. 1 lit. b RODO ma Pan/Pani</text:span></text:span><text:line-break/><text:span text:style-name="Font_20_Style14"><text:span text:style-name="T6">prawo do przeniesienia danych, to jest prawo otrzymania od Kasy</text:span></text:span><text:line-break/><text:span text:style-name="Font_20_Style14"><text:span text:style-name="T6">Pani/Pana          danych          osobowych,          w ustrukturyzowanym,</text:span></text:span><text:line-break/><text:span text:style-name="Font_20_Style14"><text:span text:style-name="T6">powszechnie używanym formacie informatycznym nadającym się</text:span></text:span><text:line-break/><text:span text:style-name="Font_20_Style14"><text:span text:style-name="T6">do odczytu maszynowego. Pani/Panu przysługuje prawo przesłania</text:span></text:span><text:line-break/><text:span text:style-name="Font_20_Style14"><text:span text:style-name="T6">tych danych innemu administratorowi danych lub zażądania, aby</text:span></text:span><text:line-break/><text:span text:style-name="Font_20_Style14"><text:span text:style-name="T6">Kasa przesłała te dane do innego administratora. Zrobienie tego</text:span></text:span><text:line-break/><text:span text:style-name="Font_20_Style14"><text:span text:style-name="T6">jest możliwe tylko, jeśli takie przesłanie jest technicznie możliwe,</text:span></text:span></text:p>
            <text:p text:style-name="P4"><text:span text:style-name="Font_20_Style14"><text:span text:style-name="T6">g)<text:tab/>ma Pani/Pan prawo do wniesienia skargi do organu nadzorczego</text:span></text:span><text:line-break/><text:span text:style-name="Font_20_Style14"><text:span text:style-name="T6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><text:span text:style-name="Font_20_Style14"><text:span text:style-name="T6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6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7"><text:span text:style-name="Font_20_Style14"><text:span text:style-name="T6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6">11. Konsekwencje nie podania danych osobowych</text:span></text:span></text:p>
          </table:table-cell>
          <table:table-cell table:style-name="Tabela3.A1" office:value-type="string">
            <text:p text:style-name="P20"><text:span text:style-name="Font_20_Style14"><text:span text:style-name="T6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6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29"><text:span text:style-name="Font_20_Style14"><text:span text:style-name="T6">Nie</text:span></text:span></text:p>
          </table:table-cell>
        </table:table-row>
      </table:table>
      <text:p text:style-name="P3"/>
      <text:p text:style-name="P11"><text:span text:style-name="Font_20_Style13"><text:span text:style-name="T6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creation-date>2021-08-12T12:31:00</meta:creation-date>
    <dc:date>2023-10-17T14:24:41.718000000</dc:date>
    <meta:editing-cycles>10</meta:editing-cycles>
    <meta:editing-duration>PT2M7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40" meta:word-count="836" meta:character-count="6310" meta:non-whitespace-character-count="5241"/>
    <meta:user-defined meta:name="Operator">DANIEL SOBIERAJSKI</meta:user-defined>
  </office:meta>
</office:document-meta>
</file>