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5cm" fo:margin-left="-0.071cm" fo:margin-top="0cm" fo:margin-bottom="0cm" table:align="left" style:writing-mode="lr-tb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11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1.3" style:family="table-row">
      <style:table-row-properties style:min-row-height="0.829cm" fo:keep-together="auto"/>
    </style:style>
    <style:style style:name="Tabela2" style:family="table" style:master-page-name="Converted1">
      <style:table-properties style:width="17.526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5.918cm"/>
    </style:style>
    <style:style style:name="Tabela2.B" style:family="table-column">
      <style:table-column-properties style:column-width="11.6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" style:family="table">
      <style:table-properties style:width="17.501cm" fo:margin-left="-0.071cm" fo:margin-top="0cm" fo:margin-bottom="0cm" table:align="left" style:writing-mode="lr-tb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11.5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" style:family="paragraph" style:parent-style-name="Style10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" style:family="paragraph" style:parent-style-name="Style2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>
        <style:tab-stops>
          <style:tab-stop style:position="0.699cm"/>
        </style:tab-stops>
      </style:paragraph-properties>
    </style:style>
    <style:style style:name="P5" style:family="paragraph" style:parent-style-name="Style4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6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8" style:family="paragraph" style:parent-style-name="Style7">
      <style:paragraph-properties fo:margin-left="0cm" fo:margin-right="0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yle7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/>
    </style:style>
    <style:style style:name="P10" style:family="paragraph" style:parent-style-name="Style9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11" style:family="paragraph" style:parent-style-name="Style10">
      <style:paragraph-properties fo:margin-left="0cm" fo:margin-right="0cm" fo:margin-top="0.021cm" fo:margin-bottom="0cm" style:contextual-spacing="false" fo:line-height="0.508cm" fo:text-align="justify" style:justify-single-word="false" fo:orphans="2" fo:widows="2" fo:text-indent="0cm" style:auto-text-indent="false" style:writing-mode="lr-tb"/>
    </style:style>
    <style:style style:name="P12" style:family="paragraph" style:parent-style-name="Style5">
      <style:paragraph-properties fo:margin-left="0.508cm" fo:margin-right="0cm" fo:line-height="0.508cm" fo:text-align="justify" style:justify-single-word="false" fo:orphans="0" fo:widows="0" fo:text-indent="-0.508cm" style:auto-text-indent="false" style:vertical-align="auto" style:writing-mode="lr-tb">
        <style:tab-stops>
          <style:tab-stop style:position="1.321cm"/>
        </style:tab-stops>
      </style:paragraph-properties>
    </style:style>
    <style:style style:name="P13" style:family="paragraph" style:parent-style-name="Style5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/>
    </style:style>
    <style:style style:name="P14" style:family="paragraph" style:parent-style-name="Style6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>
        <style:tab-stops>
          <style:tab-stop style:position="0.813cm"/>
        </style:tab-stops>
      </style:paragraph-properties>
    </style:style>
    <style:style style:name="P15" style:family="paragraph" style:parent-style-name="Style7">
      <style:paragraph-properties fo:margin-left="0cm" fo:margin-right="0.432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Style7">
      <style:paragraph-properties fo:margin-left="0cm" fo:margin-right="0.039cm" fo:line-height="0.508cm" fo:text-align="justify" style:justify-single-word="false" fo:orphans="0" fo:widows="0" fo:text-indent="0cm" style:auto-text-indent="false" style:vertical-align="auto" style:writing-mode="lr-tb"/>
    </style:style>
    <style:style style:name="P17" style:family="paragraph" style:parent-style-name="Style7">
      <style:paragraph-properties fo:margin-left="0cm" fo:margin-right="0.039cm" fo:line-height="0.508cm" fo:text-align="justify" style:justify-single-word="false" fo:orphans="0" fo:widows="0" fo:text-indent="0.064cm" style:auto-text-indent="false" style:vertical-align="auto" style:writing-mode="lr-tb">
        <style:tab-stops/>
      </style:paragraph-properties>
    </style:style>
    <style:style style:name="P18" style:family="paragraph" style:parent-style-name="Style7">
      <style:paragraph-properties fo:margin-left="0cm" fo:margin-right="0.039cm" fo:line-height="0.508cm" fo:text-align="justify" style:justify-single-word="false" fo:orphans="0" fo:widows="0" fo:text-indent="0.012cm" style:auto-text-indent="false" style:vertical-align="auto" style:writing-mode="lr-tb">
        <style:tab-stops/>
      </style:paragraph-properties>
    </style:style>
    <style:style style:name="P19" style:family="paragraph" style:parent-style-name="Style7">
      <style:paragraph-properties fo:margin-left="0.61cm" fo:margin-right="0cm" fo:line-height="0.496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Style7">
      <style:paragraph-properties fo:margin-left="0cm" fo:margin-right="0.914cm" fo:line-height="0.508cm" fo:text-align="justify" style:justify-single-word="false" fo:orphans="0" fo:widows="0" fo:text-indent="0cm" style:auto-text-indent="false" style:vertical-align="auto" style:writing-mode="lr-tb"/>
    </style:style>
    <style:style style:name="P21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/>
    </style:style>
    <style:style style:name="P22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>
        <style:tab-stops/>
      </style:paragraph-properties>
    </style:style>
    <style:style style:name="P23" style:family="paragraph" style:parent-style-name="Style8">
      <style:paragraph-properties fo:margin-left="0.647cm" fo:margin-right="0cm" fo:line-height="0.508cm" fo:text-align="justify" style:justify-single-word="false" fo:orphans="0" fo:widows="0" fo:text-indent="-0.647cm" style:auto-text-indent="false" style:vertical-align="auto" style:writing-mode="lr-tb"/>
    </style:style>
    <style:style style:name="P24" style:family="paragraph" style:parent-style-name="Style8">
      <style:paragraph-properties fo:margin-left="0.635cm" fo:margin-right="0cm" fo:line-height="0.508cm" fo:text-align="justify" style:justify-single-word="false" fo:orphans="0" fo:widows="0" fo:text-indent="-0.635cm" style:auto-text-indent="false" style:vertical-align="auto" style:writing-mode="lr-tb"/>
    </style:style>
    <style:style style:name="P25" style:family="paragraph" style:parent-style-name="Style8">
      <style:paragraph-properties fo:margin-left="0.623cm" fo:margin-right="0cm" fo:line-height="0.52cm" fo:text-align="justify" style:justify-single-word="false" fo:orphans="0" fo:widows="0" fo:text-indent="-0.623cm" style:auto-text-indent="false" style:vertical-align="auto" style:writing-mode="lr-tb">
        <style:tab-stops/>
      </style:paragraph-properties>
    </style:style>
    <style:style style:name="P26" style:family="paragraph" style:parent-style-name="Style8">
      <style:paragraph-properties fo:margin-left="0.596cm" fo:margin-right="0cm" fo:line-height="0.508cm" fo:text-align="justify" style:justify-single-word="false" fo:orphans="0" fo:widows="0" fo:text-indent="-0.596cm" style:auto-text-indent="false" style:vertical-align="auto" style:writing-mode="lr-tb"/>
    </style:style>
    <style:style style:name="P27" style:family="paragraph" style:parent-style-name="Style8">
      <style:paragraph-properties fo:margin-left="0.584cm" fo:margin-right="0cm" fo:line-height="0.508cm" fo:text-align="justify" style:justify-single-word="false" fo:orphans="0" fo:widows="0" fo:text-indent="-0.584cm" style:auto-text-indent="false" style:vertical-align="auto" style:writing-mode="lr-tb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P29" style:family="paragraph" style:parent-style-name="Style7" style:master-page-name="Converted2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</style:style>
    <style:style style:name="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" style:family="text">
      <style:text-properties fo:color="#000000" loext:opacity="100%" style:font-name="Arial" fo:font-size="8pt" fo:language="pl" fo:country="PL" fo:font-style="italic" officeooo:rsid="000ef425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3" style:family="text">
      <style:text-properties style:font-name="Arial" fo:font-size="8pt" fo:language="pl" fo:country="PL" fo:font-style="italic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4" style:family="text">
      <style:text-properties style:font-name="Arial" fo:language="pl" fo:country="PL" fo:font-weight="bold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5" style:family="text">
      <style:text-properties style:font-name="Arial" fo:language="pl" fo:country="PL" style:font-name-asian="Times New Roman1" style:language-asian="pl" style:country-asian="PL" style:font-name-complex="Arial1" style:language-complex="ar" style:country-complex="SA"/>
    </style:style>
    <style:style style:name="T6" style:family="text">
      <style:text-properties style:font-name="Arial" fo:language="pl" fo:country="PL" officeooo:rsid="000ef425" style:font-name-asian="Times New Roman1" style:language-asian="pl" style:country-asian="PL" style:font-name-complex="Arial1" style:language-complex="ar" style:country-complex="SA"/>
    </style:style>
    <style:style style:name="T7" style:family="text">
      <style:text-properties style:font-name="Arial" fo:language="pl" fo:country="PL" officeooo:rsid="0010e12f" style:font-name-asian="Times New Roman1" style:language-asian="pl" style:country-asian="PL" style:font-name-complex="Arial1" style:language-complex="ar" style:country-complex="SA"/>
    </style:style>
    <style:style style:name="T8" style:family="text">
      <style:text-properties style:font-name="Arial" fo:language="pl" fo:country="PL" officeooo:rsid="0011505d" style:font-name-asian="Times New Roman1" style:language-asian="pl" style:country-asian="PL" style:font-name-complex="Arial1" style:language-complex="ar" style:country-complex="SA"/>
    </style:style>
    <style:style style:name="T9" style:family="text">
      <style:text-properties style:font-name="Arial" fo:language="pl" fo:country="PL" fo:font-style="italic" style:font-name-asian="Times New Roman1" style:language-asian="pl" style:country-asian="PL" style:font-style-asian="italic" style:font-name-complex="Arial1" style:language-complex="ar" style:country-complex="SA" style:font-style-complex="italic"/>
    </style:style>
    <style:style style:name="T10" style:family="text">
      <style:text-properties style:font-name="Arial" fo:language="en" fo:country="US" style:font-name-asian="Times New Roman1" style:language-asian="pl" style:country-asian="PL" style:font-name-complex="Arial1" style:language-complex="ar" style:country-complex="SA"/>
    </style:style>
    <style:style style:name="T11" style:family="text">
      <style:text-properties fo:color="#0066cc" loext:opacity="100%" style:font-name="Arial" fo:language="en" fo:country="US" style:text-underline-style="solid" style:text-underline-width="auto" style:text-underline-color="font-color" style:font-name-asian="Times New Roman1" style:language-asian="pl" style:country-asian="PL" style:font-name-complex="Arial1" style:language-complex="ar" style:country-complex="SA"/>
    </style:style>
    <style:style style:name="fr1" style:family="graphic" style:parent-style-name="Frame">
      <style:graphic-properties fo:margin-left="0.064cm" fo:margin-right="0.064cm" fo:margin-top="0.381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text:span text:style-name="Font_20_Style14"><text:span text:style-name="T3">Załącznik nr 4 do </text:span></text:span><draw:frame draw:style-name="fr1" draw:name="Ramka1" text:anchor-type="char" svg:x="-4.851cm" svg:y="2.247cm" svg:width="17.512cm" svg:height="21.489cm" draw:z-index="1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6"><text:span text:style-name="Font_20_Style12"><text:span text:style-name="T4">1</text:span></text:span><text:span text:style-name="Font_20_Style14"><text:span text:style-name="T5">.    Administrator danych</text:span></text:span></text:p></table:table-cell><table:table-cell table:style-name="Tabela1.A1" office:value-type="string"><text:p text:style-name="P8"><text:span text:style-name="Font_20_Style14"><text:span text:style-name="T5">Kasa Rolniczego Ubezpieczenia Społecznego</text:span></text:span></text:p><text:p text:style-name="P15"><text:span text:style-name="Font_20_Style14"><text:span text:style-name="T5">Al. Niepodległości 190, 00-608 Warszawa, którą reprezentuje Prezes Kasy Rolniczego Ubezpieczenia Społecznego</text:span></text:span></text:p></table:table-cell></table:table-row><table:table-row table:style-name="Tabela1.1"><table:table-cell table:style-name="Tabela1.A1" office:value-type="string"><text:p text:style-name="P21"><text:span text:style-name="Font_20_Style14"><text:span text:style-name="T5">2.      Dane kontaktowe inspektora ochrony danych</text:span></text:span></text:p></table:table-cell><table:table-cell table:style-name="Tabela1.A1" office:value-type="string"><text:p text:style-name="P16"><text:span text:style-name="Font_20_Style14"><text:span text:style-name="T5">poczta elektroniczna na adres e-mail:</text:span></text:span><text:span text:style-name="Font_20_Style14"><text:span text:style-name="T10"> </text:span></text:span><text:a xlink:type="simple" xlink:href="mailto:iod@krus.gov.pl" text:style-name="Internet_20_link" text:visited-style-name="Visited_20_Internet_20_Link"><text:span text:style-name="Internet_20_link"><text:span text:style-name="T11">iod@krus.gov.pl</text:span></text:span></text:a><text:span text:style-name="Font_20_Style14"><text:span text:style-name="T10">, </text:span></text:span><text:span text:style-name="Font_20_Style14"><text:span text:style-name="T5">poczta      tradycyjna      na      adres:      Kasa      Rolniczego Ubezpieczenia Społecznego, Al. Niepodległości 190, 00-608 Warszawa z dopiskiem „Inspektor Ochrony Danych",</text:span></text:span></text:p></table:table-cell></table:table-row><table:table-row table:style-name="Tabela1.3"><table:table-cell table:style-name="Tabela1.A1" office:value-type="string"><text:p text:style-name="P6"><text:span text:style-name="Font_20_Style14"><text:span text:style-name="T5">3.      Cele przetwarzania danych</text:span></text:span></text:p></table:table-cell><table:table-cell table:style-name="Tabela1.A1" office:value-type="string"><text:p text:style-name="P6"><text:span text:style-name="Font_20_Style14"><text:span text:style-name="T5">przeprowadzenie postępowania o udzielenie zamówienia publicznego nr.: 1000-OAG.263.</text:span></text:span><text:span text:style-name="Font_20_Style14"><text:span text:style-name="T7">1</text:span></text:span><text:span text:style-name="Font_20_Style14"><text:span text:style-name="T8">6</text:span></text:span><text:span text:style-name="Font_20_Style14"><text:span text:style-name="T5">.202</text:span></text:span><text:span text:style-name="Font_20_Style14"><text:span text:style-name="T6">3</text:span></text:span></text:p></table:table-cell></table:table-row><table:table-row table:style-name="Tabela1.1"><table:table-cell table:style-name="Tabela1.A1" office:value-type="string"><text:p text:style-name="P22"><text:span text:style-name="Font_20_Style14"><text:span text:style-name="T5">4.    Podstawa przetwarzania danych</text:span></text:span></text:p></table:table-cell><table:table-cell table:style-name="Tabela1.A1" office:value-type="string"><text:p text:style-name="P14"><text:span text:style-name="Font_20_Style14"><text:span text:style-name="T5">a)<text:tab/>na podstawie przepisów prawa powszechnie obowiązującego,</text:span></text:span><text:line-break/><text:span text:style-name="Font_20_Style14"><text:span text:style-name="T5">nakładających      obowiązki      prawne      na      administratora danych</text:span></text:span><text:line-break/><text:span text:style-name="Font_20_Style14"><text:span text:style-name="T5">osobowych (art. 6 ust. 1 lit c RODO):</text:span></text:span></text:p><text:p text:style-name="P12"><text:span text:style-name="Font_20_Style14"><text:span text:style-name="T5">—<text:tab/>ustawa z dnia 1</text:span></text:span><text:span text:style-name="Font_20_Style12"><text:span text:style-name="T4">1 </text:span></text:span><text:span text:style-name="Font_20_Style14"><text:span text:style-name="T5">września 2019 r. - Prawo zamówień publicznych,</text:span></text:span></text:p><text:p text:style-name="P12"><text:span text:style-name="Font_20_Style14"><text:span text:style-name="T5">—<text:tab/>rozporządzenie Ministra Rozwoju, Pracy i Technologii z dnia 23 grudnia 2020 r. w sprawie podmiotowych środków dowodowych oraz innych dokumentów lub oświadczeń, jakie może żądać zamawiający od wykonawcy,</text:span></text:span></text:p><text:p text:style-name="P12"><text:span text:style-name="Font_20_Style14"><text:span text:style-name="T5">—<text:tab/>ustawa z dnia 14 lipca </text:span></text:span><text:span text:style-name="Font_20_Style12"><text:span text:style-name="T4">1</text:span></text:span><text:span text:style-name="Font_20_Style14"><text:span text:style-name="T5">983 r. o narodowym zasobie archiwalnym i archiwach,</text:span></text:span></text:p><text:p text:style-name="P14"><text:span text:style-name="Font_20_Style14"><text:span text:style-name="T5">b)<text:tab/>w związku z koniecznością wykonania umowy (art. </text:span></text:span><text:span text:style-name="Font_20_Style13"><text:span text:style-name="T9">6 </text:span></text:span><text:span text:style-name="Font_20_Style14"><text:span text:style-name="T5">ust. </text:span></text:span><text:span text:style-name="Font_20_Style12"><text:span text:style-name="T4">1 </text:span></text:span><text:span text:style-name="Font_20_Style14"><text:span text:style-name="T5">lit. b</text:span></text:span><text:line-break/><text:span text:style-name="Font_20_Style14"><text:span text:style-name="T5">RODO)</text:span></text:span></text:p></table:table-cell></table:table-row><table:table-row table:style-name="Tabela1.1"><table:table-cell table:style-name="Tabela1.A1" office:value-type="string"><text:p text:style-name="P24"><text:span text:style-name="Font_20_Style14"><text:span text:style-name="T5">5.      Prawnie uzasadniony cel realizowany przez administratora (jeżeli przetwarzanie odbywa się na podstawie art. 6 ust. </text:span></text:span><text:span text:style-name="Font_20_Style12"><text:span text:style-name="T4">1 </text:span></text:span><text:span text:style-name="Font_20_Style14"><text:span text:style-name="T5">lit. f RODO)</text:span></text:span></text:p></table:table-cell><table:table-cell table:style-name="Tabela1.A1" office:value-type="string"><text:p text:style-name="P7"><text:span text:style-name="Font_20_Style14"><text:span text:style-name="T5">Nie dotyczy</text:span></text:span></text:p></table:table-cell></table:table-row><table:table-row table:style-name="Tabela1.1"><table:table-cell table:style-name="Tabela1.A1" office:value-type="string"><text:p text:style-name="P7"><text:span text:style-name="Font_20_Style14"><text:span text:style-name="T5">6.      Odbiorcy danych</text:span></text:span></text:p></table:table-cell><table:table-cell table:style-name="Tabela1.A1" office:value-type="string"><text:p text:style-name="P9"><text:span text:style-name="Font_20_Style14"><text:span text:style-name="T5">Dane    osobowe    przetwarzane    w    związku    z realizacją zamówień publicznych mogą być przekazywane podmiotom uprawnionym do ich odbioru zgodnie z przepisami prawa, w szczególności ustawy z dnia 11 września 2019r. - Prawo zamówień publicznych, zgodnie z którą postępowanie o udzielenie zamówienia jest jawne oraz ustawy z dnia 6 września 2001 r. o dostępie do informacji publicznej; Dane        osobowe        mogą        być        przekazywane        do podmiotów przetwarzających dane w imieniu administratora danych osobowych, posiadających uprawnienia do ich przetwarzania.</text:span></text:span></text:p></table:table-cell></table:table-row><table:table-row table:style-name="Tabela1.1"><table:table-cell table:style-name="Tabela1.A1" office:value-type="string"><text:p text:style-name="P13"><text:span text:style-name="Font_20_Style14"><text:span text:style-name="T5">7.      Czy dane będą przekazywane do państwa trzeciego lub organizacji międzynarodowej?</text:span></text:span></text:p></table:table-cell><table:table-cell table:style-name="Tabela1.A1" office:value-type="string"><text:p text:style-name="P9"><text:span text:style-name="Font_20_Style14"><text:span text:style-name="T5">Dane osobowe przetwarzane w związku z przeprowadzeniem zamówienia publicznego nie będą przekazywane do państwa trzeciego lub organizacji międzynarodowej.</text:span></text:span></text:p></table:table-cell></table:table-row></table:table><text:p text:style-name="Frame_20_contents"/></draw:text-box></draw:frame><draw:frame draw:style-name="fr1" draw:name="1" text:anchor-type="char" svg:x="-4.621cm" svg:y="1.295cm" svg:width="15.177cm" svg:height="0.407cm" draw:z-index="0"><draw:text-box><text:p text:style-name="P5"><text:span text:style-name="Font_20_Style12"><text:span text:style-name="T5">Klauzula informacyjna dla uczestników postępowania o udzielenie zamówienia publicznego</text:span></text:span></text:p></draw:text-box></draw:frame><text:span text:style-name="Font_20_Style14"><text:span text:style-name="T2">Ogłoszenia o zamówienie</text:span></text:span></text:p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Font_20_Style14"><text:span text:style-name="T5">8.      Okres, przez który będą przetwarzane dane osobowe</text:span></text:span></text:p>
          </table:table-cell>
          <table:table-cell table:style-name="Tabela2.A1" office:value-type="string">
            <text:p text:style-name="P17"><text:span text:style-name="Font_20_Style14"><text:span text:style-name="T5">Dane osobowe będą przechowywane zgodnie z art. 78 ust. 1 ustawy z dnia 11 września 2019 r. - Prawo zamówień publicznych, przez okres 4 lat od dnia zakończenia postępowania o udzielenie zamówienia, a jeżeli czas trwania umowy przekracza 4 lata, okres przechowywania obejmuje cały czas trwania umowy oraz okres przedawnienia roszczeń z tejże umowy.</text:span></text:span></text:p>
            <text:p text:style-name="P18"><text:span text:style-name="Font_20_Style14"><text:span text:style-name="T5">Dane osobowe zawarte w dokumentacji księgowej i podatkowej będą przechowywane przez okresy wymagane w przepisach szczególnych. Ponadto okresy przechowywania danych osobowych wynikają z aktualnie obowiązujących przepisów kancelaryjnych w Kasie oraz przepisów prawa powszechnie obowiązującego.</text:span></text:span></text:p>
          </table:table-cell>
        </table:table-row>
        <table:table-row table:style-name="Tabela2.1">
          <table:table-cell table:style-name="Tabela2.A1" office:value-type="string">
            <text:p text:style-name="P23"><text:span text:style-name="Font_20_Style14"><text:span text:style-name="T5">9.      Prawa osoby, której dane są przetwarzane</text:span></text:span></text:p>
          </table:table-cell>
          <table:table-cell table:style-name="Tabela2.A1" office:value-type="string">
            <text:p text:style-name="P4"><text:span text:style-name="Font_20_Style14"><text:span text:style-name="T5">a)<text:tab/>żądania dostępu do swoich danych osobowych (w przypadku,</text:span></text:span><text:line-break/><text:span text:style-name="Font_20_Style14"><text:span text:style-name="T5">skorzystania przez osobę, której dane osobowe są przetwarzane</text:span></text:span><text:line-break/><text:span text:style-name="Font_20_Style14"><text:span text:style-name="T5">przez Zamawiającego, z uprawnienia, o którym mowa w art. 15</text:span></text:span><text:line-break/><text:span text:style-name="Font_20_Style14"><text:span text:style-name="T5">ust. 1-3 RODO, Zamawiający może żądać, od osoby występującej</text:span></text:span><text:line-break/><text:span text:style-name="Font_20_Style14"><text:span text:style-name="T5">z żądaniem, wskazania dodatkowych informacji mających na celu</text:span></text:span><text:line-break/><text:span text:style-name="Font_20_Style14"><text:span text:style-name="T5">sprecyzowanie nazwy lub daty zakończonego postępowania o</text:span></text:span><text:line-break/><text:span text:style-name="Font_20_Style14"><text:span text:style-name="T5">udzielenie zamówienia,</text:span></text:span></text:p>
            <text:p text:style-name="P4"><text:span text:style-name="Font_20_Style14"><text:span text:style-name="T5">b)<text:tab/>żądania      sprostowania      i        uzupełnienia      danych osobowych</text:span></text:span><text:line-break/><text:span text:style-name="Font_20_Style14"><text:span text:style-name="T5">(skorzystanie przez osobę, której    dane osobowe dotyczą, z</text:span></text:span><text:line-break/><text:span text:style-name="Font_20_Style14"><text:span text:style-name="T5">uprawnienia do sprostowania lub uzupełnienia, o którym mowa w</text:span></text:span><text:line-break/><text:span text:style-name="Font_20_Style14"><text:span text:style-name="T5">art. 16 RODO, nie może skutkować zmianą wyniku postępowania</text:span></text:span><text:line-break/><text:span text:style-name="Font_20_Style14"><text:span text:style-name="T5">o udzielenie zamówienia publicznego ani zmianą postanowień</text:span></text:span><text:line-break/><text:span text:style-name="Font_20_Style14"><text:span text:style-name="T5">umowy      w      sprawie      zamówienia      publicznego      w zakresie</text:span></text:span><text:line-break/><text:span text:style-name="Font_20_Style14"><text:span text:style-name="T5">niezgodnym z ustawą z dnia 11 września 2019 r.- Prawo zamówień</text:span></text:span><text:line-break/><text:span text:style-name="Font_20_Style14"><text:span text:style-name="T5">publicznych oraz nie może naruszać integralności protokołu</text:span></text:span><text:line-break/><text:span text:style-name="Font_20_Style14"><text:span text:style-name="T5">postępowania oraz jego załączników),</text:span></text:span></text:p>
            <text:p text:style-name="P4"><text:span text:style-name="Font_20_Style14"><text:span text:style-name="T5">c)<text:tab/>żądania usunięcia przetwarzanych    danych    osobowych, jeżeli</text:span></text:span><text:line-break/><text:span text:style-name="Font_20_Style14"><text:span text:style-name="T5">podstawą przetwarzania nie jest obowiązek prawny,</text:span></text:span></text:p>
            <text:p text:style-name="P4"><text:span text:style-name="Font_20_Style14"><text:span text:style-name="T5">d)<text:tab/>żądania        ograniczenia        przetwarzania        danych osobowych</text:span></text:span><text:line-break/><text:span text:style-name="Font_20_Style14"><text:span text:style-name="T5">(wystąpienie z żądaniem ograniczenia przetwarzania, o którym</text:span></text:span><text:line-break/><text:span text:style-name="Font_20_Style14"><text:span text:style-name="T5">mowa w art. 18 ust. 1 RODO, nie ogranicza przetwarzania danych</text:span></text:span><text:line-break/><text:span text:style-name="Font_20_Style14"><text:span text:style-name="T5">osobowych    do    czasu    zakończenia postępowania o udzielenie</text:span></text:span><text:line-break/><text:span text:style-name="Font_20_Style14"><text:span text:style-name="T5">zamówienia publicznego),</text:span></text:span></text:p>
            <text:p text:style-name="P4"><text:span text:style-name="Font_20_Style14"><text:span text:style-name="T5">e)<text:tab/>wniesienia sprzeciwu wobec przetwarzania - nie ma zastosowania,</text:span></text:span><text:line-break/><text:span text:style-name="Font_20_Style14"><text:span text:style-name="T5">gdyż      podstawa    <text:s/>prawną      przetwarzania      danych osobowych</text:span></text:span><text:line-break/><text:span text:style-name="Font_20_Style14"><text:span text:style-name="T5">Wykonawcy jest art. 6 ust. 1 lit. c RODO,</text:span></text:span></text:p>
            <text:p text:style-name="P4"><text:span text:style-name="Font_20_Style14"><text:span text:style-name="T5">f)<text:tab/>w zakresie, w jakim przetwarzanie odbywa się na podstawie zgody</text:span></text:span><text:line-break/><text:span text:style-name="Font_20_Style14"><text:span text:style-name="T5">w myśl art. 6 ust. 1 lit. a lub art. 9 ust. 2 lit. a RODO lub na</text:span></text:span><text:line-break/><text:span text:style-name="Font_20_Style14"><text:span text:style-name="T5">podstawie umowy w myśl art. 6 ust. 1 lit. b RODO ma Pan/Pani</text:span></text:span><text:line-break/><text:span text:style-name="Font_20_Style14"><text:span text:style-name="T5">prawo do przeniesienia danych, to jest prawo otrzymania od Kasy</text:span></text:span><text:line-break/><text:span text:style-name="Font_20_Style14"><text:span text:style-name="T5">Pani/Pana          danych          osobowych,          w ustrukturyzowanym,</text:span></text:span><text:line-break/><text:span text:style-name="Font_20_Style14"><text:span text:style-name="T5">powszechnie używanym formacie informatycznym nadającym się</text:span></text:span><text:line-break/><text:span text:style-name="Font_20_Style14"><text:span text:style-name="T5">do odczytu maszynowego. Pani/Panu przysługuje prawo przesłania</text:span></text:span><text:line-break/><text:span text:style-name="Font_20_Style14"><text:span text:style-name="T5">tych danych innemu administratorowi danych lub zażądania, aby</text:span></text:span><text:line-break/><text:span text:style-name="Font_20_Style14"><text:span text:style-name="T5">Kasa przesłała te dane do innego administratora. Zrobienie tego</text:span></text:span><text:line-break/><text:span text:style-name="Font_20_Style14"><text:span text:style-name="T5">jest możliwe tylko, jeśli takie przesłanie jest technicznie możliwe,</text:span></text:span></text:p>
            <text:p text:style-name="P4"><text:span text:style-name="Font_20_Style14"><text:span text:style-name="T5">g)<text:tab/>ma Pani/Pan prawo do wniesienia skargi do organu nadzorczego</text:span></text:span><text:line-break/><text:span text:style-name="Font_20_Style14"><text:span text:style-name="T5">zajmującego się ochroną danych osobowych, tj. Prezesa Urzędu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9"><text:span text:style-name="Font_20_Style14"><text:span text:style-name="T5">Ochrony Danych Osobowych, ul. Stawki 2, 00-193 Warszawa, gdy uzna Pani/Pan, iż przetwarzanie danych osobowych Pani/Pana dotyczących, narusza przepisy ogólnego rozporządzenia o ochronie danych osobowych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5">10. Z czego wynika konieczność podania danych osobowych oraz czy osoba, której dane dotyczą, jest zobowiązana do ich podania</text:span></text:span></text:p>
          </table:table-cell>
          <table:table-cell table:style-name="Tabela3.A1" office:value-type="string">
            <text:p text:style-name="P7"><text:span text:style-name="Font_20_Style14"><text:span text:style-name="T5">Przepisy prawa wskazane w rubryce 4.</text:span></text:span></text:p>
          </table:table-cell>
        </table:table-row>
        <table:table-row table:style-name="Tabela3.1">
          <table:table-cell table:style-name="Tabela3.A1" office:value-type="string">
            <text:p text:style-name="P27"><text:span text:style-name="Font_20_Style14"><text:span text:style-name="T5">11. Konsekwencje nie podania danych osobowych</text:span></text:span></text:p>
          </table:table-cell>
          <table:table-cell table:style-name="Tabela3.A1" office:value-type="string">
            <text:p text:style-name="P20"><text:span text:style-name="Font_20_Style14"><text:span text:style-name="T5">Podanie danych osobowych w związku udziałem w postępowaniu o zamówienia publiczne nie jest obowiązkowe, ale może być warunkiem niezbędnym do wzięcia w nim udziału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5">12. Czy dane osobowe będą wykorzystywane do zautomatyzowane go podawania decyzji, w tym profilowania</text:span></text:span></text:p>
          </table:table-cell>
          <table:table-cell table:style-name="Tabela3.A1" office:value-type="string">
            <text:p text:style-name="P29"><text:span text:style-name="Font_20_Style14"><text:span text:style-name="T5">Nie</text:span></text:span></text:p>
          </table:table-cell>
        </table:table-row>
      </table:table>
      <text:p text:style-name="P3"/>
      <text:p text:style-name="P11"><text:span text:style-name="Font_20_Style13"><text:span text:style-name="T5">Wykonawca ubiegający się o udzielenie zamówienia publicznego zobowiązany jest oświadczyć na formularzu ofertowym, że spełnia obowiązki informacyjne przewidziane w art. 13 lub art. 14 RODO wobec osób fizycznych, od których dane osobowe bezpośrednio lab pośrednio pozyska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margin-left="0cm" fo:margin-right="0cm" fo:line-height="0.393cm" fo:text-indent="1.207cm" style:auto-text-indent="false"/>
    </style:style>
    <style:style style:name="Style2" style:family="paragraph" style:parent-style-name="Standard" style:default-outline-level="">
      <style:paragraph-properties fo:line-height="0.515cm" fo:text-align="end" style:justify-single-word="false"/>
    </style:style>
    <style:style style:name="Style3" style:family="paragraph" style:parent-style-name="Standard" style:default-outline-level="">
      <style:paragraph-properties fo:line-height="0.406cm" fo:text-align="end" style:justify-single-word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>
      <style:paragraph-properties fo:margin-left="0cm" fo:margin-right="0cm" fo:line-height="0.508cm" fo:text-indent="-0.508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508cm" fo:text-indent="-0.61cm" style:auto-text-indent="false"/>
    </style:style>
    <style:style style:name="Style7" style:family="paragraph" style:parent-style-name="Standard" style:default-outline-level="">
      <style:paragraph-properties fo:line-height="0.52cm"/>
    </style:style>
    <style:style style:name="Style8" style:family="paragraph" style:parent-style-name="Standard" style:default-outline-level="">
      <style:paragraph-properties fo:margin-left="0cm" fo:margin-right="0cm" fo:line-height="0.496cm" fo:text-indent="-0.647cm" style:auto-text-indent="false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>
      <style:paragraph-properties fo:line-height="0.508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Font_20_Style13" style:display-name="Font Style13" style:family="text" style:parent-style-name="Default_20_Paragraph_20_Fon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Font_20_Style14" style:display-name="Font Style14" style:family="text" style:parent-style-name="Default_20_Paragraph_20_Font">
      <style:text-properties fo:color="#000000" loext:opacity="100%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826cm" fo:margin-bottom="1.249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6cm" fo:margin-left="0cm" fo:margin-right="0cm" fo:margin-top="1.1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85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87cm" fo:margin-bottom="1.249cm" fo:margin-left="2.312cm" fo:margin-right="1.157cm" style:writing-mode="lr-tb" style:layout-grid-color="#c0c0c0" style:layout-grid-lines="25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66cm" fo:margin-bottom="1.249cm" fo:margin-left="2.327cm" fo:margin-right="1.169cm" style:writing-mode="lr-tb" style:layout-grid-color="#c0c0c0" style:layout-grid-lines="25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4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2"><text:span text:style-name="Font_20_Style14"><text:span text:style-name="MT1"/></text:span></text:p>
      </style:footer>
    </style:master-page>
    <style:master-page style:name="Converted2" style:page-layout-name="Mpm4">
      <style:footer>
        <text:p text:style-name="MP2"><text:span text:style-name="Font_20_Style14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anned Document</dc:title>
    <meta:creation-date>2021-08-12T12:31:00</meta:creation-date>
    <dc:date>2023-11-20T10:52:18.471000000</dc:date>
    <meta:editing-cycles>9</meta:editing-cycles>
    <meta:editing-duration>PT1M30S</meta:editing-duration>
    <meta:generator>LibreOffice/7.1.1.2$Windows_X86_64 LibreOffice_project/fe0b08f4af1bacafe4c7ecc87ce55bb426164676</meta:generator>
    <meta:document-statistic meta:table-count="3" meta:image-count="0" meta:object-count="0" meta:page-count="3" meta:paragraph-count="40" meta:word-count="836" meta:character-count="6308" meta:non-whitespace-character-count="5241"/>
    <meta:user-defined meta:name="Operator">DANIEL SOBIERAJSKI</meta:user-defined>
  </office:meta>
</office:document-meta>
</file>