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0.45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95.45pt" style:use-optimal-row-height="false" fo:break-before="auto"/>
    </style:style>
    <style:style style:name="ro13" style:family="table-row">
      <style:table-row-properties style:row-height="67.9pt" style:use-optimal-row-height="false" fo:break-before="auto"/>
    </style:style>
    <style:style style:name="ro14" style:family="table-row">
      <style:table-row-properties style:row-height="61.9pt" style:use-optimal-row-height="fals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37.9pt" style:use-optimal-row-height="false" fo:break-before="auto"/>
    </style:style>
    <style:style style:name="ro18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P-037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12"/>
        <table:table-column table:style-name="co6" table:default-cell-style-name="ce5"/>
        <table:table-column table:style-name="co7" table:default-cell-style-name="ce5"/>
        <table:table-column table:style-name="co8" table:number-columns-repeated="237" table:default-cell-style-name="ce5"/>
        <table:table-column table:style-name="co9" table:number-columns-repeated="11" table:default-cell-style-name="ce5"/>
        <table:table-column table:style-name="co9" table:number-columns-repeated="768" table:default-cell-style-name="ce6"/>
        <table:table-column table:style-name="co10" table:number-columns-repeated="15360" table:default-cell-style-name="ce1"/>
        <table:table-row table:style-name="ro1">
          <table:table-cell table:style-name="ce5"/>
          <table:table-cell table:style-name="ce17"/>
          <table:table-cell table:number-columns-repeated="2" table:style-name="ce5"/>
          <table:table-cell office:value-type="string" table:style-name="ce12">
            <text:p>Załącznik nr 2 do ogłoszenia o zamówienie</text:p>
          </table:table-cell>
          <table:table-cell table:style-name="ce12"/>
          <table:table-cell table:style-name="ce5"/>
          <table:table-cell table:style-name="ce4"/>
          <table:table-cell table:number-columns-repeated="16376"/>
        </table:table-row>
        <table:table-row table:style-name="ro2">
          <table:table-cell table:style-name="ce5"/>
          <table:table-cell office:value-type="string" table:style-name="ce17">
            <text:p>SPECYFIKACJA MATERIAŁÓW BIUROWYCH NR 2</text:p>
          </table:table-cell>
          <table:table-cell table:number-columns-repeated="2" table:style-name="ce5"/>
          <table:table-cell table:number-columns-repeated="2" table:style-name="ce12"/>
          <table:table-cell table:style-name="ce5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string" table:style-name="ce17">
            <text:p>DOSTAWA DO SIEDZIBY PT KRUS W KATOWICACH</text:p>
          </table:table-cell>
          <table:table-cell table:number-columns-repeated="2" table:style-name="ce5"/>
          <table:table-cell table:number-columns-repeated="2" table:style-name="ce12"/>
          <table:table-cell table:style-name="ce5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table:number-columns-repeated="2" table:style-name="ce5"/>
          <table:table-cell table:number-columns-repeated="2" table:style-name="ce12"/>
          <table:table-cell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2">
            <text:p>Artykuł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/>
            <text:p>Jedn. miary</text:p>
            <text:p/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Segregator A4 <text:s/>wykonany z kartonu pokrytego z zewnątrz folią PCV, wymienna etykieta na grzbiecie, szerokość grzbietu 75 mm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Koperta brązowa, samoklejąca bez okna C5, 162 mm x 229 mm <text:s text:c="13"/>(1 opak. = 50szt)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Koperta kurierska biała, samoklejąca, bąbelkowa B5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Taśma klejąca biurowa, przezroczysta,wykonana z odpornego na żółknięcie polipropylenu, pokryta mocną substancją klejącą, o szerokości 18 mm i długości min. 30 m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Taśma klejąca biurowa, przezroczysta,wykonana z odpornego na żółknięcie polipropylenu, pokryta mocną substancją klejącą, o szerokości 24 mm i długości min. 30 m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3">
            <text:p>Wąsy metalowe do akt, rozstaw odpowiedni do standardu dziurkacza, jednorazowe łączenie dokumentów o grubości do 50 mm, odporne na rdzę, w 1 opakowaniu: 50 blaszek metalowych mocujących oraz 50 metalowych wąsów (1 opak. = 50 szt.)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Klipsy archiwizacyjne plastikowe, dwuczęściowe z zapięciem na zaczep - nie wcisk ! (1 opak. = 100 szt.)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3">
            <text:p>Blok makulaturowy A5, w kratkę, klejony po krótkim boku, 100 kartek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Folia laminacyjna błyszcząca A4, 216 mm x 303 mm, 160 (2x80 micron) <text:s text:c="10"/>(1 opakow. = 100szt.)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Zeszyt w kratkę A4, 100 kartek, oprawa miękka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Zeszyt w kratkę A4, 100 kartek, oprawa lakierowana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13">
            <text:p>Skoroszyt plastikowy A4 wykonany z twardej folii PVC, z papierowym paskiem na opis, z możliwością wpięcia do segregatora, przednia okładka przezroczysta, druga kolorowa, wewnątrz klasyczny mechanizm z wąsem i listwą skutecznie zabezpieczający wpiętą zawartość, wąs o długości 16,5 cm, pojemność ok. 2 cm (na ok. 200 kartek), kolor zielony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13">
            <text:p>Klej <text:s/>biurowy w sztyfcie, bezbarwny, mocny, nietoksyczny, nie marszczący papieru, do papieru zwykłego i dekoracyjnego, kartonu i tektury- gramatura 40 g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style-name="ce13">
            <text:p>Gumka przeznaczona do wymazywania pisma ołówka, o wymiarach ok. 41x21x11 mm, usuwa ołówek nie naruszając struktury papieru, giętka i miękka, niepękająca, nietwardniejąca i niebrudząca, działająca bez potrzeby mocnego dociskania do powierzchni, pozostawiająca małą ilość ścinek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3">
            <text:p>Temperówka aluminiowa do ołówków o średnicy 8 mm, stalowe, pojedyncze ostrze (bez pojemnika)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13">
            <text:p>Nożyczki biurowe uniwersalne o długości 20 cm, z rączką odporną na pęknięcia, z ostymi końcówkami nożyczek, wykonane ze stali nierdzewnej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string" table:style-name="ce13">
            <text:p>Tusz uniwersalny wodny, w kolorze niebieskim, do stempli ręcznych z gumową i polimerową płytką stemplującą, w buteleczce o poj. ok 25 ml z końcówką ułatwiającą nasączanie poduszki oraz nakrętką w kolorze tuszu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style-name="ce8">
            <text:p>Korektor w taśmie typu Myszka, odporna taśma poliestrowa, szerkość taśmy: 4,2 mm, długość taśmy: 12 metrów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Linijka o długości 30 cm, przezroczysta, wykonana ze stabilnego tworzywa (wysokiej jakości polistyrolu), odporna na złamania i odkształcenia, z nieścieralną podziałką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Zakreślasz piszący <text:s/>w kolorze żółtym, do znaczenia tekstu na każdym rodzaju papieru, nierozmazujący się, o ściętej końcówce, o grubości linii pisania ok. 1-5mm, długość linii pisania nie mniejsza niż 200 m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Zakreślasz piszący <text:s/>w kolorze zielonym, do znaczenia tekstu na każdym rodzaju papieru, nierozmazujący się, o ściętej końcówce, o grubości linii pisania ok. 1-5mm, długość linii pisania nie mniejsza niż 200 m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3">
            <text:p>Zakreślasz piszący <text:s/>w kolorze czerwonym, do znaczenia tekstu na każdym rodzaju papieru, nierozmazujący się, o ściętej końcówce, o grubości linii pisania ok. 1-5mm, długość linii pisania nie mniejsza niż 200 m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style-name="ce13">
            <text:p>Poduszka do stempli o wym. 110x70 mm, w pudełku metalowym, nasączona tuszem w kolorze niebieskim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2">
          <table:table-cell office:value-type="float" office:value="24" table:style-name="ce7">
            <text:p>24</text:p>
          </table:table-cell>
          <table:table-cell office:value-type="string" table:style-name="ce13">
            <text:p>Zszywki biurowe galwanizowane, o wysokiej jakości, o wymiarach 24/6 mm, kolor srebrny (1 opak. = 10 x 1000 szt.)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Spinacz biurowy o rozmiarze 28 mm, okrągły, galwanizowany, z wyciętym noskiem ułatwiającym spinanie dokumentów, metalowy w kolorze srebrnym (1 opak. = 10 x 100 szt.)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3">
          <table:table-cell office:value-type="float" office:value="26" table:style-name="ce7">
            <text:p>26</text:p>
          </table:table-cell>
          <table:table-cell office:value-type="string" table:style-name="ce13">
            <text:p>Spinacz biurowy o rozmiarze 50 mm, okrągły, galwanizowany, z wyciętym noskiem ułatwiającym spinanie dokumentów, metalowy w kolorze srebrnym (1 opak. = 10 x 100 szt.)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4">
          <table:table-cell office:value-type="float" office:value="27" table:style-name="ce7">
            <text:p>27</text:p>
          </table:table-cell>
          <table:table-cell office:value-type="string" table:style-name="ce13">
            <text:p>Marker permanentny, piszący w kolorze czarnym, z okrągłą końcówką, grubość linii do 2 mm, długość linii pisania nie mniejsza niż 1 000 m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5">
          <table:table-cell office:value-type="float" office:value="28" table:style-name="ce7">
            <text:p>28</text:p>
          </table:table-cell>
          <table:table-cell office:value-type="string" table:style-name="ce8">
            <text:p>Długopis automatyczny z niklowanymi elementami, korpus wykonany z błyszczącego tworzywa sztucznego, obudowa dzielona w 1/3 wysokości (górna część ośmiokątna) obie części korpusu oddzielone mosiężno-niklowaną obrączką, wymienny wkład wielkopojemny z dokumentalnym tuszem w kolorze niebieskim gwarantującym trwałość zapisu, długość linii pisania 4500 metrów - wkład niebieski</text:p>
          </table:table-cell>
          <table:table-cell office:value-type="float" office:value="110" table:style-name="ce2">
            <text:p>1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4">
            <text:p>Wkład do długopisu zenith - niebieski, plastikowy (zamiennik)</text:p>
          </table:table-cell>
          <table:table-cell office:value-type="float" office:value="220" table:style-name="ce2">
            <text:p>22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13">
            <text:p>Długopis w plastikowej obudowie, automatyczny, posiadający wymienny wkład, wentylowana nasadka, trwała kulka z węglików spiekanych 1,0 mm, długość linii pisania nie mniejsza niż 2000 m, grubość linii pisania: 0,5 mm, kolor niebieski</text:p>
          </table:table-cell>
          <table:table-cell office:value-type="float" office:value="300" table:style-name="ce2">
            <text:p>30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Pióro żelowe z igłową końcówką, przeźroczysta obudowa zaopatrzona w gumowy uchwyt oraz korek w kolorze tuszu, średnica kulki: 0,5 mm, niebieski wkład, grubość linii pisania: od 0,27 mm do 0,33 mm<text:s/>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8">
          <table:table-cell office:value-type="float" office:value="32" table:style-name="ce7">
            <text:p>32</text:p>
          </table:table-cell>
          <table:table-cell office:value-type="string" table:style-name="ce13">
            <text:p>Marker permanentny - cienkopis piszący w kolorze czarnym, z okrągłą końcówką, grubość linii do 0,4 mm, długość linii pisania nie mniejsza niż 600 m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Ołówek automatyczny 0,7 mm z <text:s/>gumowym uchwytem, wymienna gumka w komplecie 2 grafity HB, grubość grafitu: 0,5 mm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13">
            <text:p>Popularny typ ołówka z gumką, twardości wkładu HB, grafit o wysokim stopniu odporności na złamania, wyraźny ślad grafitu i wysoka wymazywalność, korpus wykonany z żywicy syntetycznej, odporny na złamanie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Gumki recepturki, wykonane z materiału o zwiększonej domieszce kauczuku (80%), wytrzymałe i elastyczne, średnica ok. 60 mm <text:s/>(1 opak. = 1 kg)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Datownik samotuszujący, gwarancja minimum 100 000 odbić, <text:s/>wysokość czcionki 4 mm, data w formacie ISO, wyraźne i czytelne odbicie daty, data do min. 2033 r., w klasie "TRODAT" lub równoważny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Zszywacz biurowy metalowy, wykończenie z tworzywa sztucznego, podstawa nierysująca podłoża, zszywa do 20 kartek, na zszywki 24/6, 26/6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Rozszywacz uniwersalny do wszystkich rodzajów zszywek, wyposażony w mechanizm z blokadą ostrza, bezpieczny w użyciu, wykonany z metalu pokrytego wytrzymałym tworzywem sztucznym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Przybornik na biurko wykonany z przezroczystego polistyrenu, odpornego na pęknięcia, minimum 4 przegrody na akcesoria biurowe i piszące, 1 przegroda na karteczki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Karteczki samoprzylepne w bloczku, żółte o wymiarze 76 x 76 mm <text:s/>z substancją klejącą na bazie wody, klej nie zostawia śladów na papierze <text:s text:c="17"/>(1 opak. = 400 szt.)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Karteczki samoprzylepne w bloczku, żółte o wymiarze 51 x 76 mm <text:s/>z substancją klejącą na bazie wody, klej nie zostawia śladów na papierze <text:s text:c="17"/>(1 opak. = 100 szt.)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3">
            <text:p>Zakładki indeksujące, wielorazowe, cienkie, z substancją klejącą na bazie wody, klej nie zostawia śladów na papierze, 4 kolory po 50 kartek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13">
            <text:p>Biurwar na biurko - podkładka / mata antypoślizgowa z tworzywa sztucznego, przeżroczysta o wymiarze minimum 600 x 400 mm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Teczka skrzydłowa A4 zamykana na rzep z grubego i wytrzymałego kartonu, karton obłożony folią polipropylenową, wewnątrz 3 zakładki domykające dokumenty, bok teczki - 3 cm szerokości, kolor zielony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15">
            <text:p>Sznurek - szpagat jutowy, waga: 500 g, długość: 250 m, wytrzymałość min. 11,5 kg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6">
          <table:table-cell office:value-type="float" office:value="46" table:style-name="ce7">
            <text:p>46</text:p>
          </table:table-cell>
          <table:table-cell office:value-type="string" table:style-name="ce13">
            <text:p>Gumki recepturki, silikonowe o średnicy 10 cm, wykonane z <text:s/>gumy lub silikonu/lateksu z domieszką kauczuku, rozciągliwe, elastyczne, <text:s/>wytrzymałe, przeznaczone do spinania korespondencji, małych przedmiotów (1 opak. = 1 kg)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8">
            <text:p>Segregator A4 <text:s/>wykonany z kartonu pokrytego z zewnątrz folią PCV, wymienna etykieta na grzbiecie, szerokość grzbietu 50 mm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7">
          <table:table-cell office:value-type="float" office:value="48" table:style-name="ce7">
            <text:p>48</text:p>
          </table:table-cell>
          <table:table-cell office:value-type="string" table:style-name="ce8">
            <text:p>Segregator A5 <text:s/>wykonany z kartonu pokrytego z zewnątrz folią PCV, wymienna etykieta na grzbiecie, szerokość grzbietu 50 mm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3">
            <text:p>Taśma dwustronna piankowa 18 mm x 5 mb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Kostka - notes, wkład papierowy, biały, nieklejony - kostka 85 x 85 mm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13">
            <text:p>Żelowy zwilżacz do palców, antypoślizgowy, posiadający atest PZH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13">
            <text:p>Teczka A4, tekturowa, biała, z gumką wzdłuż długiego boku, posiadająca trzy wewnętrzne klapki zabezpieczające dokumenty przed wypadnięciem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13">
            <text:p>Etykiety do segregatora wsuwane do obustronnego zapisu <text:s/>48x153mm <text:s text:c="7"/>(1 opak. = 20 szt.)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opak.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style-name="ce2"/>
          <table:table-cell office:value-type="string" table:style-name="ce2">
            <text:p>RAZEM: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number-rows-repeated="6" table:style-name="ro2">
          <table:table-cell table:style-name="ce16"/>
          <table:table-cell table:style-name="ce17"/>
          <table:table-cell table:style-name="ce4"/>
          <table:table-cell table:style-name="ce18"/>
          <table:table-cell table:number-columns-repeated="2" table:style-name="ce12"/>
          <table:table-cell table:style-name="ce19"/>
          <table:table-cell table:style-name="ce1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4"/>
          <table:table-cell table:style-name="ce18"/>
          <table:table-cell table:number-columns-repeated="2" table:style-name="ce12"/>
          <table:table-cell table:style-name="ce21"/>
          <table:table-cell table:style-name="ce12"/>
          <table:table-cell table:number-columns-repeated="16376"/>
        </table:table-row>
        <table:table-row table:number-rows-repeated="3" table:style-name="ro2">
          <table:table-cell table:style-name="ce16"/>
          <table:table-cell table:style-name="ce17"/>
          <table:table-cell table:style-name="ce4"/>
          <table:table-cell table:style-name="ce18"/>
          <table:table-cell table:number-columns-repeated="2" table:style-name="ce12"/>
          <table:table-cell table:style-name="ce19"/>
          <table:table-cell table:style-name="ce1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2"/>
          <table:table-cell table:style-name="ce19"/>
          <table:table-cell table:style-name="ce1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4"/>
          <table:table-cell table:style-name="ce12"/>
          <table:table-cell table:style-name="ce22"/>
          <table:table-cell table:style-name="ce21"/>
          <table:table-cell table:style-name="ce22"/>
          <table:table-cell table:number-columns-repeated="16376"/>
        </table:table-row>
        <table:table-row table:number-rows-repeated="2" table:style-name="ro2">
          <table:table-cell table:style-name="ce5"/>
          <table:table-cell table:style-name="ce17"/>
          <table:table-cell table:number-columns-repeated="2" table:style-name="ce5"/>
          <table:table-cell table:number-columns-repeated="2" table:style-name="ce12"/>
          <table:table-cell table:number-columns-repeated="250" table:style-name="ce5"/>
          <table:table-cell table:number-columns-repeated="16128"/>
        </table:table-row>
        <table:table-row table:number-rows-repeated="2" table:style-name="ro2">
          <table:table-cell table:style-name="ce5"/>
          <table:table-cell table:style-name="ce20"/>
          <table:table-cell table:number-columns-repeated="2" table:style-name="ce5"/>
          <table:table-cell table:number-columns-repeated="2" table:style-name="ce12"/>
          <table:table-cell table:number-columns-repeated="250" table:style-name="ce5"/>
          <table:table-cell table:number-columns-repeated="16128"/>
        </table:table-row>
        <table:table-row table:number-rows-repeated="4" table:style-name="ro2">
          <table:table-cell table:style-name="ce5"/>
          <table:table-cell table:style-name="ce17"/>
          <table:table-cell table:number-columns-repeated="2" table:style-name="ce5"/>
          <table:table-cell table:number-columns-repeated="2" table:style-name="ce12"/>
          <table:table-cell table:number-columns-repeated="250" table:style-name="ce5"/>
          <table:table-cell table:number-columns-repeated="16128"/>
        </table:table-row>
        <table:table-row table:style-name="ro2">
          <table:table-cell table:style-name="ce5"/>
          <table:table-cell table:style-name="ce20"/>
          <table:table-cell table:number-columns-repeated="2" table:style-name="ce5"/>
          <table:table-cell table:number-columns-repeated="2" table:style-name="ce12"/>
          <table:table-cell table:number-columns-repeated="250" table:style-name="ce5"/>
          <table:table-cell table:number-columns-repeated="16128"/>
        </table:table-row>
        <table:table-row table:style-name="ro2">
          <table:table-cell/>
          <table:table-cell table:style-name="ce20"/>
          <table:table-cell table:number-columns-repeated="16382"/>
        </table:table-row>
        <table:table-row table:number-rows-repeated="8" table:style-name="ro2">
          <table:table-cell/>
          <table:table-cell table:style-name="ce17"/>
          <table:table-cell table:number-columns-repeated="16382"/>
        </table:table-row>
        <table:table-row table:number-rows-repeated="104848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36220472440945in" fo:margin-bottom="0.983858267716535in" fo:margin-left="0.731102362204724in" fo:margin-right="0.74921259842519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Dominika Górska</dc:creator>
    <dc:date>2026-06-01T06:33:02Z</dc:date>
    <meta:print-date>2025-05-21T08:17:05Z</meta:print-date>
    <meta:editing-cycles>2</meta:editing-cycles>
    <meta:editing-duration>PT7542S</meta:editing-duration>
  </office:meta>
</office:document-meta>
</file>